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Covino, Kaatsbaan 27 in Maarsen d.d. 04-10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 is een melding ontvangen waarvoor geen vergunningsplicht geldt voor de locatie Covino, Kaatsbaan 27 in Maarssen. De melding is geregistreerd onder zaaknummer Z2025-00001918.</text:p>
            <text:p text:style-name="common-al">De melding betreft: incidentele festiviteiten melding Covino, Kaatsbaan 27 in Maarssen d.d. 04-10-2025 van 20:00 uur tot 00:00 uur.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991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1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918</meta:user-defined>
    <meta:user-defined meta:name="DCTERMS.abstract">Betreft: Melding op locatie Kaatsbaan 27 Maarssen</meta:user-defined>
    <dc:language>nl</dc:language>
    <meta:user-defined meta:name="OVERHEIDop.locatietype/OVERHEIDop.gebiedsmarkering">Punt</meta:user-defined>
    <meta:user-defined meta:name="DC.title">Kennisgeving ontvangst melding, Gemeente Stichtse Vecht - Covino, Kaatsbaan 27 in Maarsen d.d. 04-10-2025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11</meta:user-defined>
    <meta:user-defined meta:name="OVERHEIDop.GmbID/DC.identifier">gmb-2025-419911</meta:user-defined>
    <meta:user-defined meta:name="OVERHEIDop.versieInformatie"/>
  </office:meta>
</office:document-meta>
</file>