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bf551f-ec6b-48a7-8cf1-e90da18638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Verkeersbesluit tijdelijke afsluiting Gen. Maczekplein Stadskanaal (Z-25-160240)</text:p>
      <text:section text:name="regeling_id1-3-2" text:style-name="regeling">
        <text:section text:name="aanhef_id1-3-2-1" text:style-name="aanhef">
          <text:section text:name="afkondiging_id1-3-2-1-1" text:style-name="afkondiging">
            <text:p text:style-name="afkondiging_top"/>
            <text:p text:style-name="al">Burgmeester en wethouders van de gemeente Stadskanaal;</text:p>
            <text:p text:style-name="al"/>
            <text:p text:style-name="al">Gelet op:</text:p>
            <text:list text:style-name="id1-3-2-1-1-4">
              <text:list-item text:style-override="id1-3-2-1-1-4-1">
                <text:number>-</text:number>
                <text:p text:style-name="al">Artikel 2 van de Wegenverkeerswet 1994, welke de belangen bevat die kunnen leiden tot het nemen van een verkeersbesluit;</text:p>
              </text:list-item>
              <text:list-item text:style-override="id1-3-2-1-1-4-2">
                <text:number>-</text:number>
                <text:p text:style-name="al">Artikel 15, eerste en tweede lid, van de Wegenverkeerswet 1994, waarin is bepaald dat voor de plaatsing en verwijdering van bepaalde verkeerstekens, onderborden en fysieke maatregelen een verkeersbesluit is vereist;</text:p>
              </text:list-item>
              <text:list-item text:style-override="id1-3-2-1-1-4-3">
                <text:number>-</text:number>
                <text:p text:style-name="al">Artikel 18, eerste lid, onder d, van de Wegenverkeerswet 1994, waarin is bepaald welk bestuursorgaan bevoegd is een verkeersbesluit te nemen;</text:p>
              </text:list-item>
              <text:list-item text:style-override="id1-3-2-1-1-4-4">
                <text:number>-</text:number>
                <text:p text:style-name="al">Artikel 12 van het Besluit Administratieve Bepalingen inzake het Wegverkeer welke aangeeft voor welke verkeerstekens het plaatsen en verwijderen ervan een verkeersbesluit vereist;</text:p>
              </text:list-item>
              <text:list-item text:style-override="id1-3-2-1-1-4-5">
                <text:number>-</text:number>
                <text:p text:style-name="al">Het bepaalde in het Mandaat-, volmacht- en machtigingenstatuut Stadskanaal 2019, waarbij de bevoegdheid tot het nemen van verkeersbesluit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al"/>
            <text:p text:style-name="al">overwegende, dat:</text:p>
            <text:list text:style-name="id1-3-2-1-1-7">
              <text:list-item text:style-override="id1-3-2-1-1-7-1">
                <text:number>-</text:number>
                <text:p text:style-name="al">De straten en parkeerplaatsen, vermeld in bijlage 1 en de situatietekening, in eigendom en beheer van de gemeente Stadskanaal zijn;</text:p>
              </text:list-item>
              <text:list-item text:style-override="id1-3-2-1-1-7-2">
                <text:number>-</text:number>
                <text:p text:style-name="al">Op 7 en 8 oktober een evenement wordt georganiseerd op het Generaal Maczekplein te Stadskanaal;</text:p>
              </text:list-item>
              <text:list-item text:style-override="id1-3-2-1-1-7-3">
                <text:number>-</text:number>
                <text:p text:style-name="al">Dit evenemententerrein alleen voor voetgangers toegankelijk is;</text:p>
              </text:list-item>
              <text:list-item text:style-override="id1-3-2-1-1-7-4">
                <text:number>-</text:number>
                <text:p text:style-name="al">De veiligheid van de bezoekers van het evenement alleen gewaarborgd kan worden indien het plein tijdens het evenement niet toegankelijk is voor autoverkeer;</text:p>
              </text:list-item>
              <text:list-item text:style-override="id1-3-2-1-1-7-5">
                <text:number>-</text:number>
                <text:p text:style-name="al">Het afsluiten van het plein voor autoverkeer voor de duur van het evenement de verkeersveiligheid ten goede komt;</text:p>
              </text:list-item>
              <text:list-item text:style-override="id1-3-2-1-1-7-6">
                <text:number>-</text:number>
                <text:p text:style-name="al">Het afsluiten van het plein geen belemmering is voor de ontsluiting van het verkeer omdat het Generaal Maczekplein niet fungeert als primaire weg voor de ontsluiting van verkeer;</text:p>
              </text:list-item>
              <text:list-item text:style-override="id1-3-2-1-1-7-7">
                <text:number>-</text:number>
                <text:p text:style-name="al">Het Gandhiplein, Liliënthalplein, de Oude Markt en het Geert Teisplein gedurende het evenement voldoende alternatieve parkeergelegenheid bieden voor automobilisten;</text:p>
              </text:list-item>
              <text:list-item text:style-override="id1-3-2-1-1-7-8">
                <text:number>-</text:number>
                <text:p text:style-name="al">De supermarktonderneming aan het Generaal Maczekplein nog onverminderd toegankelijk is voor autoverkeer via de ingang aan de achterzijde van het Gandhiplein;</text:p>
              </text:list-item>
              <text:list-item text:style-override="id1-3-2-1-1-7-9">
                <text:number>-</text:number>
                <text:p text:style-name="al">Verkeer rondom het plein tijdens het evenement wordt geregeld door verkeersregelaars;</text:p>
              </text:list-item>
              <text:list-item text:style-override="id1-3-2-1-1-7-10">
                <text:number>-</text:number>
                <text:p text:style-name="al">Overleg met de politie heeft plaatsgevonden, waarin de politie heeft aangegeven zich te kunnen verenigen met het voorgenomen verkeersbesluit;</text:p>
              </text:list-item>
              <text:list-item text:style-override="id1-3-2-1-1-7-11">
                <text:number>-</text:number>
                <text:p text:style-name="al">Bovenstaande overwegingen leiden tot de conclusie dat er geen verkeerskundige bezwaren zijn die zich tegen de tijdelijke afzetting van het plein verzetten.</text:p>
              </text:list-item>
            </text:list>
            <text:p text:style-name="al"/>
            <text:p text:style-name="al">
            <text:span text:style-name="nadrukvet">Situatietekening Afzetting Generaal </text:span>
            <text:span text:style-name="nadrukvet">Maczekplein</text:span>
            <text:span text:style-name="nadrukvet"> Stadskanaal</text:span>
          </text:p>
            <text:p text:style-name="al">
            <draw:frame><draw:text-box><text:section text:name="plaatje_id1-3-2-1-1-10-1" text:style-name="plaatje">
              <text:p text:style-name="illustratie_id1-3-2-1-1-10-1-1"><draw:frame draw:style-name="illustratie_id1-3-2-1-1-10-1-1" text:anchor-type="paragraph" svg:width="140mm" svg:height="97.8mm"><draw:image xlink:href="Pictures/Afbeelding1i58bf551f-ec6b-48a7-8cf1-e90da1863836.png" xlink:type="simple"/></draw:frame></text:p>
            </text:section></draw:text-box></draw:frame>
          </text:p>
            <text:p text:style-name="al"/>
            <text:p text:style-name="al">b e s l u i t e 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neraal Maczekplein te Stadskanaal op dinsdag 7 oktober 2025 van 10.00 tot en met woensdag 8 oktober om 23.59 uur gesloten te verklaren voor voertuigen, ruiters en geleiders van rij- en trekdieren of vee middels de plaatsing van de borden C1 van bijlage 1 van het Reglement Verkeersregels en Verkeerstekens 1990 op stremhekken van model BB-15-2 zoals vervat op de situatietekening ‘afzetting Generaal Maczekplein Stadskanaal’.</text:p>
              </text:list-item>
            </text:list>
            <text:p text:style-name="common-al">Dit besluit treedt in werking op dinsdag 7 oktober 2025 om 10.00 uur en vervalt op woensdag 8 oktober 2025 om 23.59 uur.</text:p>
            <text:p text:style-name="common-al">Belanghebbenden kunnen binnen zes weken na de dag van bekendmaking tegen dit verkeersbesluit bezwaar maken. Het verkeersbesluit ligt digitaal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p><text:span text:style-name="functie">Stadskanaal, 4 september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9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Tijdelijke afsluiting Gen. Maczekplein Stadskanaal - Gen. Maczekplein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160240</meta:user-defined>
    <meta:user-defined meta:name="DCTERMS.abstract">Tijdelijke afsluiting Gen. Maczekplein Stadskanaal 7 en 8 oktober 2025</meta:user-defined>
    <meta:user-defined meta:name="OVERHEIDop.verkeersbordcode">C1</meta:user-defined>
    <dc:language>nl</dc:language>
    <meta:user-defined meta:name="OVERHEIDop.locatietype/OVERHEIDop.gebiedsmarkering">Weg</meta:user-defined>
    <meta:user-defined meta:name="DC.title">Gemeente Stadskanaal – Verkeersbesluit tijdelijke afsluiting Gen. Maczekplein Stadskanaal (Z-25-160240)</meta:user-defined>
    <meta:user-defined meta:name="DCTERMS.W3CDTF/DCTERMS.available">2025-09-29</meta:user-defined>
    <meta:user-defined meta:name="DCTERMS.W3CDTF/OVERHEIDop.jaargang">2025</meta:user-defined>
    <meta:user-defined meta:name="OVERHEIDop.publicationIssue">419910</meta:user-defined>
    <meta:user-defined meta:name="OVERHEIDop.GmbID/DC.identifier">gmb-2025-419910</meta:user-defined>
    <meta:user-defined meta:name="OVERHEIDop.versieInformatie"/>
  </office:meta>
</office:document-meta>
</file>