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Juf van Kempenstraat 45 2132ZV Hoofddorp, het wijzigen van de brandcompartimentering, 22-09-2025, 039412565200, DSO-nummer 20240916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90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200</meta:user-defined>
    <meta:user-defined meta:name="DCTERMS.abstract">wijzigen van de brandcompartimentering </meta:user-defined>
    <dc:language>nl</dc:language>
    <meta:user-defined meta:name="OVERHEIDop.locatietype/OVERHEIDop.gebiedsmarkering">Punt</meta:user-defined>
    <meta:user-defined meta:name="DC.title">Verleende omgevingsvergunning, Juf van Kempenstraat 45 2132ZV Hoofddorp, het wijzigen van de brandcompartimentering, 22-09-2025, 039412565200, DSO-nummer 202409160027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09</meta:user-defined>
    <meta:user-defined meta:name="OVERHEIDop.GmbID/DC.identifier">gmb-2025-419909</meta:user-defined>
    <meta:user-defined meta:name="OVERHEIDop.versieInformatie"/>
  </office:meta>
</office:document-meta>
</file>