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Aerssenstraat 228, 2582 J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364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Aerssenstraat 228, 2582 J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990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0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0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424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Van Aerssenstraat 228, 2582 JW 's-Gravenhage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906</meta:user-defined>
    <meta:user-defined meta:name="OVERHEIDop.GmbID/DC.identifier">gmb-2025-419906</meta:user-defined>
    <meta:user-defined meta:name="OVERHEIDop.versieInformatie"/>
  </office:meta>
</office:document-meta>
</file>