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herstellen van het beschadigde gootoverstek, Assenstraat 57 7411JS Deventer, [Deventer E 9973] Deventer E 99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9-2025</text:p>
            <text:p text:style-name="common-al">
            <text:span text:style-name="nadrukvet">Locatie:</text:span> Assenstraat 57 7411JS Deventer, [Deventer E 9973] Deventer E 9973</text:p>
            <text:p text:style-name="common-al">
            <text:span text:style-name="nadrukvet">Zaakomschrijving:</text:span> het herstellen van het beschadigde gootoverstek</text:p>
            <text:p text:style-name="common-al">
            <text:span text:style-name="nadrukvet">Zaaknummer:</text:span> Z2025-000088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8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8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990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0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0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855</meta:user-defined>
    <meta:user-defined meta:name="DCTERMS.abstract">het herstellen van het beschadigde gootoverst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herstellen van het beschadigde gootoverstek, Assenstraat 57 7411JS Deventer, [Deventer E 9973] Deventer E 9973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901</meta:user-defined>
    <meta:user-defined meta:name="OVERHEIDop.GmbID/DC.identifier">gmb-2025-419901</meta:user-defined>
    <meta:user-defined meta:name="OVERHEIDop.versieInformatie"/>
  </office:meta>
</office:document-meta>
</file>