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glaan 28 in Heerde: het verwijderen van asbesthoudende materialen (bron 1 t/m 8) uit hoofd- en bijgebouwen en het slopen van een gedeelte (inpandig)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september 2025 een sloopmelding heeft ontvangen voor het verwijderen van asbesthoudende materialen (bron 1 t/m 8) uit hoofd- en bijgebouwen en het slopen van een gedeelte (inpandig) van het hoofdgebouw op het perceel Bonenburgerlaan 28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9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nenburgerglaan 28 in Heerde: het verwijderen van asbesthoudende materialen (bron 1 t/m 8) uit hoofd- en bijgebouwen en het slopen van een gedeelte (inpandig) van het hoofdgebouw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900</meta:user-defined>
    <meta:user-defined meta:name="OVERHEIDop.GmbID/DC.identifier">gmb-2025-419900</meta:user-defined>
    <meta:user-defined meta:name="OVERHEIDop.versieInformatie"/>
  </office:meta>
</office:document-meta>
</file>