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thv Schoutenlaan 7 in Voorhout, Z2025-000026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Schoutenlaan 7 in Voorhout van 20 tot en met 31 oktober 2025.</text:p>
              </text:list-item>
            </text:list>
            <text:p text:style-name="common-al">
            <text:span text:style-name="nadrukcur">Datum besluit: </text:span>25 september 2025</text:p>
            <text:p text:style-name="common-al">
            <text:span text:style-name="nadrukcur">Uiterlijke reactiedatum: </text:span>6 november 2025</text:p>
            <text:p text:style-name="common-al">Kenmerk besluit: Z2025-0000261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1989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9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9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618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thv Schoutenlaan 7 in Voorhout, Z2025-00002618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899</meta:user-defined>
    <meta:user-defined meta:name="OVERHEIDop.GmbID/DC.identifier">gmb-2025-419899</meta:user-defined>
    <meta:user-defined meta:name="OVERHEIDop.versieInformatie"/>
  </office:meta>
</office:document-meta>
</file>