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, Wilgendreef 2, 2272 EW Voorburg - kenmerk 2260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5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989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9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9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0313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, Wilgendreef 2, 2272 EW Voorburg - kenmerk 2260313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97</meta:user-defined>
    <meta:user-defined meta:name="OVERHEIDop.GmbID/DC.identifier">gmb-2025-419897</meta:user-defined>
    <meta:user-defined meta:name="OVERHEIDop.versieInformatie"/>
  </office:meta>
</office:document-meta>
</file>