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ROOO gemeente Noardeast-Fryslân</text:p>
      <text:section text:name="regeling_id1-3-2" text:style-name="regeling">
        <text:section text:name="aanhef_id1-3-2-1" text:style-name="aanhef">
          <text:section text:name="preambule_id1-3-2-1-1" text:style-name="preambule">
            <text:p text:style-name="al">Het college van burgemeester en wethouders van Noardeast-Fryslân;</text:p>
            <text:p text:style-name="al"/>
            <text:p text:style-name="al">gelet op:</text:p>
            <text:p text:style-name="al">- titel 4.3 van de Algemene wet bestuursrecht;</text:p>
            <text:p text:style-name="al">- de Regeling opvang ontheemden Oekraïne (ROOO);</text:p>
            <text:p text:style-name="al"/>
            <text:p text:style-name="al">overwegende dat:</text:p>
            <text:p text:style-name="al">- er binnen de gemeente Noardeast-Fryslân opvang wordt geboden aan ontheemden uit Oekraïne;</text:p>
            <text:p text:style-name="al">- de ROOO aan de burgemeester de opdracht geeft om die opvang te regelen;</text:p>
            <text:p text:style-name="al">- het college op eenduidige wijze uitvoering wil geven aan de ROOO;</text:p>
            <text:p text:style-name="al">- het wenselijk is om in aanvulling op de ROOO beleidsregels vast te stellen;</text:p>
            <text:p text:style-name="al"/>
            <text:p text:style-name="al">besluit vast te stellen: de Beleidsregels Uitvoering ROOO gemeente Noardeast-Fryslân.</text:p>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Paragraaf 1. Algemene bepalingen</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item>
              <text:list-item text:style-override="id1-3-2-2-2-2-2">
                <text:number>a.</text:number>
                <text:p text:style-name="al">College: college van burgemeester wethouders van de gemeente Noardeast-Fryslân;</text:p>
              </text:list-item>
              <text:list-item text:style-override="id1-3-2-2-2-2-3">
                <text:number>b.</text:number>
                <text:p text:style-name="al">Gemeente: de gemeente Noardeast-Fryslân;</text:p>
              </text:list-item>
              <text:list-item text:style-override="id1-3-2-2-2-2-4">
                <text:number>c.</text:number>
                <text:p text:style-name="al">ROOO: Regeling opvang ontheemden Oekraïne;</text:p>
              </text:list-item>
              <text:list-item text:style-override="id1-3-2-2-2-2-5">
                <text:number>d.</text:number>
                <text:p text:style-name="al">Leefgeld: de financiële toelage zoals bedoeld onder artikel 6, eerste lid onder b, artikel 10 en artikel 12 ROOO:</text:p>
              </text:list-item>
              <text:list-item text:style-override="id1-3-2-2-2-2-6">
                <text:number>e.</text:number>
                <text:p text:style-name="al">Leefgeld norm: maandbedrag waar de ontheemde en zijn gezinsleden recht op hebben;</text:p>
              </text:list-item>
              <text:list-item text:style-override="id1-3-2-2-2-2-7">
                <text:number>f.</text:number>
                <text:p text:style-name="al">GOO: Gemeentelijke Opvangvoorziening Oekraïners, zoals bedoeld in artikel 1, onder h ROOO;</text:p>
              </text:list-item>
              <text:list-item text:style-override="id1-3-2-2-2-2-8">
                <text:number>g.</text:number>
                <text:p text:style-name="al">POO: Particuliere Opvang Oekraïners, zoals bedoeld in artikel 1, onder i ROOO;</text:p>
              </text:list-item>
              <text:list-item text:style-override="id1-3-2-2-2-2-9">
                <text:number>h.</text:number>
                <text:p text:style-name="al">LOO: Langdurige Opvang Oekraïners, zoals bedoeld in artikel 1, onder h ROOO;</text:p>
              </text:list-item>
              <text:list-item text:style-override="id1-3-2-2-2-2-10">
                <text:number>i.</text:number>
                <text:p text:style-name="al">BRP: Basisregistratie Personen;</text:p>
              </text:list-item>
              <text:list-item text:style-override="id1-3-2-2-2-2-11">
                <text:number>j.</text:number>
                <text:p text:style-name="al">Voorschot: een vooruitbetaling van leefgeld in afwachting op een besluit op de aanvraag.</text:p>
              </text:list-item>
              <text:list-item text:style-override="id1-3-2-2-2-2-12">
                <text:number>k.</text:number>
                <text:p text:style-name="al">Eigen bijdrage: een bijdrage die betaald dient te worden voor de kosten van gas, water en elektra en de kosten van catering.</text:p>
              </text:list-item>
              <text:list-item text:style-override="id1-3-2-2-2-2-13">
                <text:number>l.</text:number>
                <text:p text:style-name="al">Gezin: een gezin bestaat uit:</text:p>
              </text:list-item>
              <text:list-item text:style-override="id1-3-2-2-2-2-14">
                <text:number>•</text:number>
                <text:p text:style-name="al">echtgenoten of aan gehuwden gelijkgestelde partners;</text:p>
              </text:list-item>
              <text:list-item text:style-override="id1-3-2-2-2-2-15">
                <text:number>•</text:number>
                <text:p text:style-name="al">hun minderjarige kinderen, mits zij ongehuwd en van hun afhankelijk zijn;</text:p>
              </text:list-item>
              <text:list-item text:style-override="id1-3-2-2-2-2-16">
                <text:number>•</text:number>
                <text:p text:style-name="al">de vader, moeder, of en andere volwassene die volgens het recht of de praktijk in Nederland verantwoordelijk is voor de minderjarige en ongehuwde ontheemde.</text:p>
              </text:list-item>
            </text:list>
            <text:p text:style-name="al">Alle begrippen die in deze beleidsregels worden gebruikt en die niet nader worden omschreven hebben dezelfde betekenis als in de ROOO.</text:p>
            <text:p text:style-name="al"/>
          </text:section>
          <text:section text:name="artikel_id1-3-2-2-3" text:style-name="artikel">
            <text:p text:style-name="artikel_kop_titel"><text:span text:style-name="artikel_kop_label">Artikel</text:span> <text:span text:style-name="artikel_kop_nr">2.</text:span> Doelgroep en reikwijdte</text:p>
            <text:p text:style-name="al">Deze beleidsregels zijn van toepassing op de ontheemde en zijn gezinsleden zoals bedoeld onder artikel 1, onder c en g ROOO, mits is voldaan aan de volgende voorwaarden:</text:p>
            <text:list text:style-name="id1-3-2-2-3-3">
              <text:list-item text:style-override="id1-3-2-2-3-3-1">
                <text:number>a.</text:number>
                <text:p text:style-name="al">de ontheemde verblijft in een GOO, een POO of een zorginstelling zoals bedoeld in artikel 12 lid 10 ROOO in de gemeente;</text:p>
              </text:list-item>
              <text:list-item text:style-override="id1-3-2-2-3-3-2">
                <text:number>b.</text:number>
                <text:p text:style-name="al">de ontheemde is ingeschreven in de BRP van de gemeente.</text:p>
                <text:p text:style-name="al"/>
              </text:list-item>
            </text:list>
          </text:section>
          <text:section text:name="paragraaf_id1-3-2-2-4" text:style-name="paragraaf">
            <text:p text:style-name="paragraaf_kop"><text:span text:style-name="label"/> <text:span text:style-name="nr"/> 
              <text:span text:style-name="nadrukcur">Paragraaf </text:span>
              <text:span text:style-name="nadrukcur">2</text:span>
              <text:span text:style-name="nadrukcur">. Leefgeld</text:span>
            </text:p>
          </text:section>
          <text:section text:name="artikel_id1-3-2-2-5" text:style-name="artikel">
            <text:p text:style-name="artikel_kop_titel"><text:span text:style-name="artikel_kop_label">Artikel</text:span> <text:span text:style-name="artikel_kop_nr">3.</text:span> Aanvraag en toekenning leefgeld</text:p>
            <text:list text:style-name="id1-3-2-2-5-2">
              <text:list-item text:style-override="id1-3-2-2-5-2-1">
                <text:number>1.</text:number>
                <text:p text:style-name="al">De ontheemde meldt zichzelf en eventuele gezinsleden binnen vijf werkdagen na binnenkomst in de gemeente aan bij Ynkommen voor het aanvragen van leefgeld. Daarna wordt een aanvraagformulier ingevuld.</text:p>
              </text:list-item>
              <text:list-item text:style-override="id1-3-2-2-5-2-2">
                <text:number>2.</text:number>
                <text:p text:style-name="al">Indien de gemeente hiervan niet in bezit is, verstrekt de ontheemde bij de aanvraag kopieën van de benodigde documenten. Het kan hierbij onder andere gaan om:</text:p>
              </text:list-item>
              <text:list-item text:style-override="id1-3-2-2-5-2-3">
                <text:number>a.</text:number>
                <text:p text:style-name="al">een bankpas of rekeningafschrift waarop duidelijk de tenaamstelling en het rekeningnummer vermeld staat;</text:p>
              </text:list-item>
              <text:list-item text:style-override="id1-3-2-2-5-2-4">
                <text:number>b.</text:number>
                <text:p text:style-name="al">specificaties of arbeidsovereenkomst, waaruit het maandelijkse inkomen blijkt.</text:p>
              </text:list-item>
              <text:list-item text:style-override="id1-3-2-2-5-2-5">
                <text:number>3.</text:number>
                <text:p text:style-name="al">De identiteit wordt vastgesteld op basis van de gegevens op het aanvraagformulier en de registratie in de BRP. Een kopie van een legitimatiebewijs is niet nodig.</text:p>
              </text:list-item>
              <text:list-item text:style-override="id1-3-2-2-5-2-6">
                <text:number>4.</text:number>
                <text:p text:style-name="al">Het toekennen van leefgeld met terugwerkende kracht is mogelijk tot 1 maand gerekend vanaf de eerste dag<text:span text:style-name="nadrukvet"> van de maand</text:span> waarin de aanvraag is ingediend, maar nooit eerder dan de aankomstdatum in de gemeente. De aanvraag voor leefgeld moet bij de gemeente worden ingediend.</text:p>
                <text:p text:style-name="al"/>
              </text:list-item>
            </text:list>
          </text:section>
          <text:section text:name="artikel_id1-3-2-2-6" text:style-name="artikel">
            <text:p text:style-name="artikel_kop_titel"><text:span text:style-name="artikel_kop_label">Artikel</text:span> <text:span text:style-name="artikel_kop_nr">4.</text:span> Verstrekking leefgeld</text:p>
            <text:list text:style-name="id1-3-2-2-6-2">
              <text:list-item text:style-override="id1-3-2-2-6-2-1">
                <text:number>1.</text:number>
                <text:p text:style-name="al">Het leefgeld wordt uitgekeerd op een Nederlandse betaalrekening op naam van de ontheemde of een meerderjarig gezinslid.</text:p>
              </text:list-item>
              <text:list-item text:style-override="id1-3-2-2-6-2-2">
                <text:number>2.</text:number>
                <text:p text:style-name="al">In afwijking van het eerste lid kan het leefgeld tijdelijk worden uitgekeerd via een prepaid pas (moneycard) of in uitzonderlijke gevallen in contanten:</text:p>
              </text:list-item>
              <text:list-item text:style-override="id1-3-2-2-6-2-3">
                <text:number>a.</text:number>
                <text:p text:style-name="al">zolang het openen van een Nederlandse betaalrekening niet mogelijk is; of</text:p>
              </text:list-item>
              <text:list-item text:style-override="id1-3-2-2-6-2-4">
                <text:number>b.</text:number>
                <text:p text:style-name="al">als voorschot indien er nog geen besluit genomen is op een aanvraag voor leefgeld.</text:p>
              </text:list-item>
              <text:list-item text:style-override="id1-3-2-2-6-2-5">
                <text:number>3.</text:number>
                <text:p text:style-name="al">Indien een ontheemde zich na de eerste dag van de maand meldt voor leefgeld, dan wordt het leefgeld naar rato voor de resterende dagen van die maand uitgekeerd met inachtneming van het gestelde in artikel 3 lid 4. </text:p>
              </text:list-item>
              <text:list-item text:style-override="id1-3-2-2-6-2-6">
                <text:number>4.</text:number>
                <text:p text:style-name="al">Het leefgeld wordt verstrekt aan de ontheemde. Het leefgeld is bestemd voor de ontheemde en zijn gezinsleden. Er wordt geregistreerd uit welke gezinsleden dit gezin bestaat.</text:p>
              </text:list-item>
              <text:list-item text:style-override="id1-3-2-2-6-2-7">
                <text:number>5.</text:number>
                <text:p text:style-name="al">Wanneer een minderjarig ontheemde van een gezin de leeftijd van 18 jaar bereikt, heeft deze zelfstandig recht op leefgeld en dient hiervoor een aanvraag in bij het college. </text:p>
              </text:list-item>
              <text:list-item text:style-override="id1-3-2-2-6-2-8">
                <text:number>6.</text:number>
                <text:p text:style-name="al">De minderjarige ontheemde die de leeftijd van 18 jaar heeft bereikt, moet zelf een bankrekeningnummer openen en een kopie van de bankpas bij de aanvraag voor leefgeld inleveren.</text:p>
              </text:list-item>
              <text:list-item text:style-override="id1-3-2-2-6-2-9">
                <text:number>7.</text:number>
                <text:p text:style-name="al">Het leefgeld van het gezin waarvan de minderjarige ontheemde deel van uitmaakt, wordt aangepast per de eerste van de kalendermaand volgend op de kalendermaand waarin de minderjarige ontheemde de leeftijd van 18 jaar heeft bereikt.</text:p>
              </text:list-item>
              <text:list-item text:style-override="id1-3-2-2-6-2-10">
                <text:number>8.</text:number>
                <text:p text:style-name="al">Een alleenstaande minderjarige ontheemde die zonder ouder(s) is gevlucht, heeft recht op leefgeld onder de voorwaarde dat de minderjarige is aangemeld bij Stichting Nidos. In afwachting van de aanvraag van een voogdijmaatregel bij de Rechtbank verstrekt het college leefgeld aan de minderjarige ontheemde of aan de feitelijk verzorger. Na de toekenning van de voogdij verstrekt het college het leefgeld aan diegene met voogdij of aan de feitelijke verzorger.</text:p>
                <text:p text:style-name="al"/>
              </text:list-item>
            </text:list>
          </text:section>
          <text:section text:name="artikel_id1-3-2-2-7" text:style-name="artikel">
            <text:p text:style-name="artikel_kop_titel"><text:span text:style-name="artikel_kop_label">Artikel</text:span> <text:span text:style-name="artikel_kop_nr">5.</text:span> Inkomen</text:p>
            <text:list text:style-name="id1-3-2-2-7-2">
              <text:list-item text:style-override="id1-3-2-2-7-2-1">
                <text:number>1.</text:number>
                <text:p text:style-name="al">Onder inkomen wordt verstaan:</text:p>
              </text:list-item>
              <text:list-item text:style-override="id1-3-2-2-7-2-2">
                <text:number>a.</text:number>
                <text:p text:style-name="al">inkomen uit arbeid;</text:p>
              </text:list-item>
              <text:list-item text:style-override="id1-3-2-2-7-2-3">
                <text:number>b.</text:number>
                <text:p text:style-name="al">inkomen uit zelfstandig bedrijf of beroep;</text:p>
              </text:list-item>
              <text:list-item text:style-override="id1-3-2-2-7-2-4">
                <text:number>c.</text:number>
                <text:p text:style-name="al">een toeslag op grond van de Toeslagenwet;</text:p>
              </text:list-item>
              <text:list-item text:style-override="id1-3-2-2-7-2-5">
                <text:number>d.</text:number>
                <text:p text:style-name="al">een stagevergoeding;</text:p>
              </text:list-item>
              <text:list-item text:style-override="id1-3-2-2-7-2-6">
                <text:number>e.</text:number>
                <text:p text:style-name="al">inkomsten uit een uitkering ontvangt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 </text:p>
              </text:list-item>
              <text:list-item text:style-override="id1-3-2-2-7-2-7">
                <text:number>2.</text:number>
                <text:p text:style-name="al">Onder inkomen wordt niet verstaan:</text:p>
              </text:list-item>
              <text:list-item text:style-override="id1-3-2-2-7-2-8">
                <text:number>a.</text:number>
                <text:p text:style-name="al">een inkomen waarvan vooraf duidelijk is dat dit eenmalig wordt ontvangen;</text:p>
              </text:list-item>
              <text:list-item text:style-override="id1-3-2-2-7-2-9">
                <text:number>b.</text:number>
                <text:p text:style-name="al">een vrijwilligersvergoeding als bedoeld in artikel 11a, eerste lid ROOO.</text:p>
              </text:list-item>
              <text:list-item text:style-override="id1-3-2-2-7-2-10">
                <text:number>3.</text:number>
                <text:p text:style-name="al">De ontheemde is verplicht om bij de start van de werkzaamheden of een toekenningsbeslissing van een uitkering, waardoor een inkomen ontvangen wordt, dit binnen vijf werkdagen na start van de werkzaamheden of de ontvangst van de toekenningsbeslissing bij de gemeente te melden. Voor zover mogelijk onder verstrekking van gegevens. Een arbeidsovereenkomst of toekenningsbeslissing wordt in ieder geval binnen 5 werkdagen na ontvangst overgelegd aan de gemeente.</text:p>
              </text:list-item>
              <text:list-item text:style-override="id1-3-2-2-7-2-11">
                <text:number>4.</text:number>
                <text:p text:style-name="al">De ontheemde is verplicht om maandelijks binnen vijf werkdagen na ontvangst van het inkomen de specificatie(s) te verstrekken waaruit het inkomen blijkt.</text:p>
              </text:list-item>
              <text:list-item text:style-override="id1-3-2-2-7-2-12">
                <text:number>5.</text:number>
                <text:p text:style-name="al">De uitbetaling van leefgeld kan worden opgeschort in afwachting van de te overleggen specificaties.</text:p>
                <text:p text:style-name="al"/>
              </text:list-item>
            </text:list>
          </text:section>
          <text:section text:name="artikel_id1-3-2-2-8" text:style-name="artikel">
            <text:p text:style-name="artikel_kop_titel"><text:span text:style-name="artikel_kop_label">Artikel</text:span> <text:span text:style-name="artikel_kop_nr">6.</text:span> Beëindiging leefgeld</text:p>
            <text:list text:style-name="id1-3-2-2-8-2">
              <text:list-item text:style-override="id1-3-2-2-8-2-1">
                <text:number>1.</text:number>
                <text:p text:style-name="al">Het college beëindigt het leefgeld wanneer de ontheemde inkomsten uit arbeid heeft wanneer dat inkomen hoger is dan de leefgeldnorm.</text:p>
              </text:list-item>
              <text:list-item text:style-override="id1-3-2-2-8-2-2">
                <text:number>2.</text:number>
                <text:p text:style-name="al">Indien een gezinslid inkomsten uit arbeid of een uitkering ontvangt, beëindigt het college het leefgeld voor het gehele gezin, wanneer het inkomen meer bedraagt dan de leefgeldnorm die voor dat gezin van toepassing is.</text:p>
              </text:list-item>
              <text:list-item text:style-override="id1-3-2-2-8-2-3">
                <text:number>3.</text:number>
                <text:p text:style-name="al">Het college beëindigt het leefgeld met ingang van de eerste dag van de kalendermaand na de kalendermaand waarin de inkomsten bekend zijn geworden. </text:p>
              </text:list-item>
              <text:list-item text:style-override="id1-3-2-2-8-2-4">
                <text:number>4.</text:number>
                <text:p text:style-name="al">Wanneer de inkomsten uit arbeid of uitkering lager zijn dan het leefgeld, ontvangt de ontheemde het verschil tussen de inkomsten en het leefgeld. Hierbij geldt de eerste dag van de daaropvolgende maand als peildatum voor de verrekening van de inkomsten uit voorgaande maand.</text:p>
              </text:list-item>
              <text:list-item text:style-override="id1-3-2-2-8-2-5">
                <text:number>5.</text:number>
                <text:p text:style-name="al">Het college beëindigt het leefgeld wanneer de ontheemde verhuist naar een andere gemeente of naar het buitenland. Het leefgeld stopt met ingang van de eerste dag van de kalendermaand na de kalendermaand waarin de ontheemde is verhuisd.</text:p>
              </text:list-item>
              <text:list-item text:style-override="id1-3-2-2-8-2-6">
                <text:number>6.</text:number>
                <text:p text:style-name="al">De ontheemde kan de GOO, POO of LOO verlaten voor de duur van maximaal aaneengesloten 28 dagen met behoud van het leefgeld. Het verlaten van de GOO, POO en LOO voor bovengenoemde duur moet vooraf bij de locatiemanager van de opvang en de gemeente worden gemeld.</text:p>
              </text:list-item>
              <text:list-item text:style-override="id1-3-2-2-8-2-7">
                <text:number>7.</text:number>
                <text:p text:style-name="al">Indien de ontheemde na afloop van de periode van 28 dagen, als bedoeld in het vorige lid, niet is teruggekeerd naar de GOO, POO of LOO, beëindigt het college het leefgeld. Het leefgeld wordt per de eerste dag van de volgende maand beëindigd. </text:p>
              </text:list-item>
              <text:list-item text:style-override="id1-3-2-2-8-2-8">
                <text:number>8.</text:number>
                <text:p text:style-name="al">Wanneer de ontheemde gedurende de kalendermaand verhuist naar een ander type opvang binnen de gemeente, dan behoudt de ontheemde het reeds ontvangen leefgeld voor de maand waarin hij/zij is verhuisd. Na verhuizing ontvangt de ontheemde het nadien van toepassing zijnde leefgeld op de eerste van de daaropvolgende kalendermaand. Het college vordert een eventueel verschil in het leefgeld niet terug.</text:p>
              </text:list-item>
              <text:list-item text:style-override="id1-3-2-2-8-2-9">
                <text:number>9.</text:number>
                <text:p text:style-name="al">Het college beëindigt het leefgeld wanneer de ontheemde in detentie zit. Het leefgeld wordt per de eerste van de volgende maand beëindigd. </text:p>
                <text:p text:style-name="al"/>
              </text:list-item>
            </text:list>
          </text:section>
          <text:section text:name="artikel_id1-3-2-2-9" text:style-name="artikel">
            <text:p text:style-name="artikel_kop_titel"><text:span text:style-name="artikel_kop_label">Artikel</text:span> <text:span text:style-name="artikel_kop_nr">7.</text:span> Recht op nieuwe aanvraag leefgeld</text:p>
            <text:list text:style-name="id1-3-2-2-9-2">
              <text:list-item text:style-override="id1-3-2-2-9-2-1">
                <text:number>1.</text:number>
                <text:p text:style-name="al">Wanneer de ontheemde na beëindiging van het leefgeld geen inkomsten uit arbeid meer heeft, of inkomsten lager dan de leefgeld norm heeft, kan hij of zij bij het college opnieuw een aanvraag indienen voor leefgeld.</text:p>
              </text:list-item>
              <text:list-item text:style-override="id1-3-2-2-9-2-2">
                <text:number>2.</text:number>
                <text:p text:style-name="al">Het leefgeld wordt toegekend vanaf datum melding bij de gemeente door de ontheemde.</text:p>
              </text:list-item>
              <text:list-item text:style-override="id1-3-2-2-9-2-3">
                <text:number>3.</text:number>
                <text:p text:style-name="al">Bij terugkeer in de gemeente na een verblijf langer dan 28 dagen kan de ontheemde bij het college opnieuw een aanvraag indienen voor leefgeld. Het leefgeld wordt toegekend vanaf datum melding bij de gemeente.</text:p>
                <text:p text:style-name="al"/>
              </text:list-item>
            </text:list>
          </text:section>
          <text:section text:name="artikel_id1-3-2-2-10" text:style-name="artikel">
            <text:p text:style-name="artikel_kop_titel"><text:span text:style-name="artikel_kop_label">Artikel</text:span> <text:span text:style-name="artikel_kop_nr">8.</text:span> Tussentijdse wijzigingen</text:p>
            <text:p text:style-name="al">Indien er een tussentijdse wijziging plaatsvindt die van invloed is op de verstrekking van het leefgeld, wordt de wijziging aangepast op de eerste dag van de maand nadat de wijziging heeft plaatsgevonden. Hiervan is bijvoorbeeld sprake wanneer de ontheemde en/of een gezinslid gedurende de maand verhuist naar een ander type opvang binnen de gemeente.</text:p>
            <text:p text:style-name="al"/>
          </text:section>
          <text:section text:name="artikel_id1-3-2-2-11" text:style-name="artikel">
            <text:p text:style-name="artikel_kop_titel"><text:span text:style-name="artikel_kop_label">Artikel</text:span> <text:span text:style-name="artikel_kop_nr">9.</text:span> Terug- en invordering leefgeld</text:p>
            <text:list text:style-name="id1-3-2-2-11-2">
              <text:list-item text:style-override="id1-3-2-2-11-2-1">
                <text:number>1.</text:number>
                <text:p text:style-name="al">Het college vordert het leefgeld terug indien het ten onrechte of tot een te hoog bedrag is verstrekt aan de ontheemde of zijn gezinsleden.</text:p>
              </text:list-item>
              <text:list-item text:style-override="id1-3-2-2-11-2-2">
                <text:number>2.</text:number>
                <text:p text:style-name="al">Invordering van de vordering, als bedoeld in het eerste lid, kan in overleg met de ontheemde plaatsvinden door het bedrag te verrekenen met het leefgeld van de volgende maand(en). Voor zover er geen leefgeld wordt ontvangen, geldt een terugbetalingstermijn van zes weken.</text:p>
              </text:list-item>
              <text:list-item text:style-override="id1-3-2-2-11-2-3">
                <text:number>3.</text:number>
                <text:p text:style-name="al">De ontheemde kan altijd contact opnemen voor het treffen van een betalingsregeling.</text:p>
              </text:list-item>
              <text:list-item text:style-override="id1-3-2-2-11-2-4">
                <text:number>4.</text:number>
                <text:p text:style-name="al">Indien de ontheemde zijn terugbetalingsverplichting niet nakomt kan het college besluiten de invordering te verrekenen met, indien van toepassing, met het leefgeld van de volgende maand(en)</text:p>
              </text:list-item>
              <text:list-item text:style-override="id1-3-2-2-11-2-5">
                <text:number>5.</text:number>
                <text:p text:style-name="al">Terugvordering vindt niet plaats van: </text:p>
              </text:list-item>
              <text:list-item text:style-override="id1-3-2-2-11-2-6">
                <text:number>a.</text:number>
                <text:p text:style-name="al">verstrekt leefgeld over de maand voorafgaand aan de intrekking;</text:p>
              </text:list-item>
              <text:list-item text:style-override="id1-3-2-2-11-2-7">
                <text:number>b.</text:number>
                <text:p text:style-name="al">een eventueel verschil in leefgeld dat is ontstaan door een tussentijdse wijziging, zoals bedoeld in artikel 6, lid 4.</text:p>
              </text:list-item>
              <text:list-item text:style-override="id1-3-2-2-11-2-8">
                <text:number>6.</text:number>
                <text:p text:style-name="al">Het college vordert alleen terug wanneer de totale vordering het drempelbedrag van maximaal eenmaal de leefgeld norm per kalendermaand overschrijdt.</text:p>
              </text:list-item>
              <text:list-item text:style-override="id1-3-2-2-11-2-9">
                <text:number>7.</text:number>
                <text:p text:style-name="al">Het college ziet af van terugvordering:</text:p>
              </text:list-item>
              <text:list-item text:style-override="id1-3-2-2-11-2-10">
                <text:number>a.</text:number>
                <text:p text:style-name="al">wanneer de vordering is ontstaan voor de datum waarop deze beleidsregels zijn gepubliceerd;</text:p>
              </text:list-item>
              <text:list-item text:style-override="id1-3-2-2-11-2-11">
                <text:number>b.</text:number>
                <text:p text:style-name="al">volledige of gedeeltelijke terugvordering voor de ontheemde gelet op bijzondere omstandigheden in het individuele geval leidt tot onaanvaardbare gevolgen op financieel en sociaal-maatschappelijk gebied.</text:p>
              </text:list-item>
              <text:list-item text:style-override="id1-3-2-2-11-2-12">
                <text:number>8.</text:number>
                <text:p text:style-name="al">Het college kan afzien van (verdere) invordering wanneer dat doelmatig wordt geacht.</text:p>
                <text:p text:style-name="al"/>
              </text:list-item>
            </text:list>
          </text:section>
          <text:section text:name="paragraaf_id1-3-2-2-12" text:style-name="paragraaf">
            <text:p text:style-name="paragraaf_kop"><text:span text:style-name="label"/> <text:span text:style-name="nr"/> 
              <text:span text:style-name="nadrukcur">Paragraaf 3. </text:span>
              <text:span text:style-name="nadrukcur">Eigen bijdrage</text:span>
            </text:p>
          </text:section>
          <text:section text:name="artikel_id1-3-2-2-13" text:style-name="artikel">
            <text:p text:style-name="artikel_kop_titel"><text:span text:style-name="artikel_kop_label">Artikel</text:span> <text:span text:style-name="artikel_kop_nr">10.</text:span> Opleggen eigen bijdrage</text:p>
            <text:list text:style-name="id1-3-2-2-13-2">
              <text:list-item text:style-override="id1-3-2-2-13-2-1">
                <text:number>1.</text:number>
                <text:p text:style-name="al">Met ingang van 1 januari 2025 brengt het college maandelijks een eigen bijdrage in rekening voor de opvang van meerderjarige ontheemden uit Oekraïne die vallen onder de Tijdelijke wet opvang ontheemden Oekraïne en die verblijven in de GOO binnen de gemeente Noardeast-Fryslân:</text:p>
              </text:list-item>
              <text:list-item text:style-override="id1-3-2-2-13-2-2">
                <text:number>2.</text:number>
                <text:p text:style-name="al">De volgende ontheemden, en hun meerderjarig gezinslid, betalen een eigen bijdrage:</text:p>
              </text:list-item>
              <text:list-item text:style-override="id1-3-2-2-13-2-3">
                <text:number>a.</text:number>
                <text:p text:style-name="al">de meerderjarige ontheemde met inkomsten uit arbeid, in binnen- en/of buitenland;</text:p>
              </text:list-item>
              <text:list-item text:style-override="id1-3-2-2-13-2-4">
                <text:number>b.</text:number>
                <text:p text:style-name="al">de meerderjarige ontheemde die inkomsten uit een loondervingsuitkering ontvangt;</text:p>
              </text:list-item>
              <text:list-item text:style-override="id1-3-2-2-13-2-5">
                <text:number>c.</text:number>
                <text:p text:style-name="al">de meerderjarige ontheemde die gedurende twee weken niet heeft voldaan aan verzoeken van het college om informatie te verstrekken over zijn inkomsten en gezinssamenstelling;</text:p>
              </text:list-item>
              <text:list-item text:style-override="id1-3-2-2-13-2-6">
                <text:number>d.</text:number>
                <text:p text:style-name="al">de meerderjarige ontheemde die inkomsten verborgen heeft gehouden en daardoor ten onrechte van de verstrekkingen gebruik heeft gemaakt.</text:p>
              </text:list-item>
              <text:list-item text:style-override="id1-3-2-2-13-2-7">
                <text:number>3.</text:number>
                <text:p text:style-name="al">Er wordt geen eigen bijdrage opgelegd als het inkomen van het gezin lager is dan het van toepassing zijnde drempelbedrag. Het drempelbedrag is gelijk aan de leefgeldnorm + de eigen bijdrage x 115%.</text:p>
              </text:list-item>
              <text:list-item text:style-override="id1-3-2-2-13-2-8">
                <text:number>4.</text:number>
                <text:p text:style-name="al">De eigen bijdrage wordt door middel van een beschikking opgelegd aan de meerderjarige belanghebbende en, indien van toepassing, diens meerderjarige gezinslid.</text:p>
              </text:list-item>
              <text:list-item text:style-override="id1-3-2-2-13-2-9">
                <text:number>5.</text:number>
                <text:p text:style-name="al">Een meerderjarig kind vormt een eigen gezin.</text:p>
                <text:p text:style-name="al"/>
              </text:list-item>
            </text:list>
          </text:section>
          <text:section text:name="artikel_id1-3-2-2-14" text:style-name="artikel">
            <text:p text:style-name="artikel_kop_titel"><text:span text:style-name="artikel_kop_label">Artikel</text:span> <text:span text:style-name="artikel_kop_nr">11.</text:span> Hoogte eigen bijdrage</text:p>
            <text:list text:style-name="id1-3-2-2-14-2">
              <text:list-item text:style-override="id1-3-2-2-14-2-1">
                <text:number>1.</text:number>
                <text:p text:style-name="al">De eigen bijdrage bestaat uit:</text:p>
              </text:list-item>
              <text:list-item text:style-override="id1-3-2-2-14-2-2">
                <text:number>a.</text:number>
                <text:p text:style-name="al">een bijdrage voor gas, water en energiekosten voor de opvang, en;</text:p>
              </text:list-item>
              <text:list-item text:style-override="id1-3-2-2-14-2-3">
                <text:number>b.</text:number>
                <text:p text:style-name="al">een bijdrage voor de catering, als de ontheemde in een GOO verblijft waar 1 worden verstrekt.</text:p>
              </text:list-item>
              <text:list-item text:style-override="id1-3-2-2-14-2-4">
                <text:number>2.</text:number>
                <text:p text:style-name="al">De hoogte van de eigen bijdrage voor gas, water en energiekosten wordt vastgesteld op het bedrag als bedoeld in artikel 8 lid 2 van de ROOO.</text:p>
              </text:list-item>
              <text:list-item text:style-override="id1-3-2-2-14-2-5">
                <text:number>3.</text:number>
                <text:p text:style-name="al">De hoogte van de eigen bijdrage voor de catering wordt vastgesteld op het bedrag als bedoeld in artikel 10 lid 2 van de ROOO. </text:p>
                <text:p text:style-name="al"/>
              </text:list-item>
            </text:list>
          </text:section>
          <text:section text:name="artikel_id1-3-2-2-15" text:style-name="artikel">
            <text:p text:style-name="artikel_kop_titel"><text:span text:style-name="artikel_kop_label">Artikel</text:span> <text:span text:style-name="artikel_kop_nr">12.</text:span> Betaling eigen bijdrage</text:p>
            <text:list text:style-name="id1-3-2-2-15-2">
              <text:list-item text:style-override="id1-3-2-2-15-2-1">
                <text:number>1.</text:number>
                <text:p text:style-name="al">De hoogte en de ingangsdatum van de eigen bijdrage wordt meegedeeld per beschikking.</text:p>
              </text:list-item>
              <text:list-item text:style-override="id1-3-2-2-15-2-2">
                <text:number>2.</text:number>
                <text:p text:style-name="al">De eigen bijdrage is maandelijks met ingang van de eerste van de maand verschuldigd over de voorgaande maand. De bijdrage moet zijn betaald voor de 25e van de maand waarin de eigen bijdrage moet worden betaald.</text:p>
                <text:p text:style-name="al"/>
              </text:list-item>
            </text:list>
          </text:section>
          <text:section text:name="artikel_id1-3-2-2-16" text:style-name="artikel">
            <text:p text:style-name="artikel_kop_titel"><text:span text:style-name="artikel_kop_label">Artikel</text:span> <text:span text:style-name="artikel_kop_nr">13.</text:span> Niet of niet meer voldoen aan de eigen bijdrage</text:p>
            <text:list text:style-name="id1-3-2-2-16-2">
              <text:list-item text:style-override="id1-3-2-2-16-2-1">
                <text:number>1.</text:number>
                <text:p text:style-name="al">Indien de ontheemde niet bereid is tot het treffen van een betalingsregeling of een eerder opgelegde betalingsverplichting niet meer nakomt, kan worden besloten de ontheemde te dagvaarden voor de bevoegde rechtbank teneinde een executoriale titel te verkrijgen.</text:p>
              </text:list-item>
              <text:list-item text:style-override="id1-3-2-2-16-2-2">
                <text:number>2.</text:number>
                <text:p text:style-name="al">Nadat een executoriale titel is verkregen, kan worden besloten om tot dwanginvordering over te gaan, door de vordering in handen van een (gerechts)deurwaarder te stellen.</text:p>
              </text:list-item>
              <text:list-item text:style-override="id1-3-2-2-16-2-3">
                <text:number>3.</text:number>
                <text:p text:style-name="al">Bij het voeren van de civiele procedure wordt de volledige achterstand tot dat moment meegenomen in de procedure.</text:p>
              </text:list-item>
              <text:list-item text:style-override="id1-3-2-2-16-2-4">
                <text:number>4.</text:number>
                <text:p text:style-name="al">Uitgangspunt is dat voor de maandelijkse eigen bijdrage geen betalingsregeling wordt getroffen als daarnaast ook nog maandelijks de eigen bijdrage moet worden betaald</text:p>
              </text:list-item>
            </text:list>
            <text:p text:style-name="al"/>
          </text:section>
          <text:section text:name="artikel_id1-3-2-2-17" text:style-name="artikel">
            <text:p text:style-name="artikel_kop_titel"><text:span text:style-name="artikel_kop_label">Artikel</text:span> <text:span text:style-name="artikel_kop_nr">14.</text:span> Beëindiging eigen bijdrage</text:p>
            <text:list text:style-name="id1-3-2-2-17-2">
              <text:list-item text:style-override="id1-3-2-2-17-2-1">
                <text:number>1.</text:number>
                <text:p text:style-name="al">De eigen bijdrage is over een volledige kalendermaand verschuldigd.</text:p>
              </text:list-item>
              <text:list-item text:style-override="id1-3-2-2-17-2-2">
                <text:number>2.</text:number>
                <text:p text:style-name="al">De eigen bijdrage is niet langer verschuldigd, indien de meerderjarige belanghebbende niet langer</text:p>
              </text:list-item>
              <text:list-item text:style-override="id1-3-2-2-17-2-3">
                <text:number>a.</text:number>
                <text:p text:style-name="al">in gemeentelijke opvang verblijft;</text:p>
              </text:list-item>
              <text:list-item text:style-override="id1-3-2-2-17-2-4">
                <text:number>b.</text:number>
                <text:p text:style-name="al">inkomsten uit arbeid in loondienst of als zelfstandige in Nederland of een ander land heeft;</text:p>
              </text:list-item>
              <text:list-item text:style-override="id1-3-2-2-17-2-5">
                <text:number>c.</text:number>
                <text:p text:style-name="al">een loondervingsuitkering of een toeslag op grond van de Toeslagenwet ontvangt;</text:p>
              </text:list-item>
              <text:list-item text:style-override="id1-3-2-2-17-2-6">
                <text:number>d.</text:number>
                <text:p text:style-name="al">niet langer gehuwd is of een geregistreerd partnerschap heeft en geen inkomsten heeft. </text:p>
              </text:list-item>
            </text:list>
            <text:p text:style-name="al">In afwijking van het eerste lid, wordt de eigen bijdrage naar rato van het aantal dagen berekend, indien zich een situatie voordoet als bedoeld in het tweede lid.</text:p>
            <text:p text:style-name="al"/>
          </text:section>
          <text:section text:name="paragraaf_id1-3-2-2-18" text:style-name="paragraaf">
            <text:p text:style-name="paragraaf_kop"><text:span text:style-name="label"/> <text:span text:style-name="nr"/> 
              <text:span text:style-name="nadrukcur">Paragraaf </text:span>
              <text:span text:style-name="nadrukcur">4</text:span>
              <text:span text:style-name="nadrukcur">. </text:span>
              <text:span text:style-name="nadrukcur">Inlichtingenplicht</text:span>
            </text:p>
          </text:section>
          <text:section text:name="artikel_id1-3-2-2-19" text:style-name="artikel">
            <text:p text:style-name="artikel_kop_titel"><text:span text:style-name="artikel_kop_label">Artikel</text:span> <text:span text:style-name="artikel_kop_nr">15.</text:span> Leefgeld/eigen bijdrage en inlichtingenplicht</text:p>
            <text:list text:style-name="id1-3-2-2-19-2">
              <text:list-item text:style-override="id1-3-2-2-19-2-1">
                <text:number>1.</text:number>
                <text:p text:style-name="al">De ontheemde is verplicht om uiterlijk binnen twee weken nadat de gemeente daarom heeft verzocht, mededeling te doen over zijn inkomsten en gezinssamenstelling.</text:p>
              </text:list-item>
              <text:list-item text:style-override="id1-3-2-2-19-2-2">
                <text:number>2.</text:number>
                <text:p text:style-name="al">De ontheemde is verplicht om in geval van verandering in inkomsten of gezinssamenstelling de gemeente daarvan onverwijld (binnen 7 dagen) mededeling te doen via mail of telefonisch contact.</text:p>
                <text:p text:style-name="al"/>
              </text:list-item>
            </text:list>
          </text:section>
          <text:section text:name="paragraaf_id1-3-2-2-20" text:style-name="paragraaf">
            <text:p text:style-name="paragraaf_kop"><text:span text:style-name="label"/> <text:span text:style-name="nr"/> 
              <text:span text:style-name="nadrukcur">Paragraaf </text:span>
              <text:span text:style-name="nadrukcur">5</text:span>
              <text:span text:style-name="nadrukcur">. Buitengewone kosten</text:span>
            </text:p>
          </text:section>
          <text:section text:name="artikel_id1-3-2-2-21" text:style-name="artikel">
            <text:p text:style-name="artikel_kop_titel"><text:span text:style-name="artikel_kop_label">Artikel</text:span> <text:span text:style-name="artikel_kop_nr">16.</text:span> Buitengewone kosten</text:p>
            <text:list text:style-name="id1-3-2-2-21-2">
              <text:list-item text:style-override="id1-3-2-2-21-2-1">
                <text:number>3.</text:number>
                <text:p text:style-name="al">Het college kan een vergoeding voor buitengewone kosten aan de ontheemde verstrekken.</text:p>
              </text:list-item>
              <text:list-item text:style-override="id1-3-2-2-21-2-2">
                <text:number>4.</text:number>
                <text:p text:style-name="al">Buitengewone kosten worden volledig vergoed voor ontheemden die niet meer inkomsten ontvangen dan 100% van de van toepassing zijnde leefgeld norm.</text:p>
              </text:list-item>
              <text:list-item text:style-override="id1-3-2-2-21-2-3">
                <text:number>5.</text:number>
                <text:p text:style-name="al">Indien de ontheemde een inkomen ontvangt hoger dan 100% van de leefgeld norm, gelden de draagkrachtregels zoals bedoeld in artikel 4.3, 4.4 en 4.5. van de Beleidsregels Rechtmatigheid Participatiewet, IOAW en IOAZ 2023. In afwijking hiervan, moet in plaats van de bijstandsnorm, worden gelezen: de van toepassing zijnde leefgeld norm.</text:p>
              </text:list-item>
              <text:list-item text:style-override="id1-3-2-2-21-2-4">
                <text:number>6.</text:number>
                <text:p text:style-name="al">Onder buitengewone kosten wordt onder andere verstaan:</text:p>
              </text:list-item>
              <text:list-item text:style-override="id1-3-2-2-21-2-5">
                <text:number>a.</text:number>
                <text:p text:style-name="al">kosten voor reiskosten voor een verblijfsrechtelijke procedure;</text:p>
              </text:list-item>
              <text:list-item text:style-override="id1-3-2-2-21-2-6">
                <text:number>b.</text:number>
                <text:p text:style-name="al">kosten om acute persoonlijke medische redenen, tenzij de zorgverzekeraar deze kosten bij het CAK kan declareren op grond van de Subsidieregeling medisch noodzakelijke zorg aan onverzekerden (SOV) of als de kosten gedekt worden door de zorgverzekering;</text:p>
              </text:list-item>
              <text:list-item text:style-override="id1-3-2-2-21-2-7">
                <text:number>c.</text:number>
                <text:p text:style-name="al">reiskosten voor medische zorg in bijzondere gevallen;</text:p>
              </text:list-item>
              <text:list-item text:style-override="id1-3-2-2-21-2-8">
                <text:number>d.</text:number>
                <text:p text:style-name="al">reiskosten voor leerlingen die voortgezet onderwijs volgen in een Internationale Schakelklas (ISK) buiten de gemeente;</text:p>
              </text:list-item>
              <text:list-item text:style-override="id1-3-2-2-21-2-9">
                <text:number>e.</text:number>
                <text:p text:style-name="al">reiskosten voor leerlingen die een inspanningsverplichting hebben voor het behalen van een startkwalificatie op minimaal MBO-2 niveau en hiervoor deelnemen aan de entree-opleiding op een locatie van ROC “Firda” in de provincie Fryslân.</text:p>
              </text:list-item>
              <text:list-item text:style-override="id1-3-2-2-21-2-10">
                <text:number>f.</text:number>
                <text:p text:style-name="al">kosten voor de vangnetregeling uit de Wet op de lijkbezorging (Wlb): als de nabestaanden niet kunnen of willen zorgdragen voor de laatste bestemming van het lichaam of er geen nabestaanden zijn of te achterhalen zijn, draagt op grond van artikel 21 Wlb de burgemeester daarvoor zorg.</text:p>
              </text:list-item>
              <text:list-item text:style-override="id1-3-2-2-21-2-11">
                <text:number>7.</text:number>
                <text:p text:style-name="al">Er is geen recht op een verstrekking voor zover een beroep kan worden gedaan op een voorliggende voorziening die, gezien haar aard en doel, wordt geacht voor de persoon toereikend en passend te zijn.</text:p>
              </text:list-item>
              <text:list-item text:style-override="id1-3-2-2-21-2-12">
                <text:number>8.</text:number>
                <text:p text:style-name="al">De buitengewone kosten worden maximaal met 1 maand terugwerkende kracht verstrekt, gerekend vanaf de eerste dag van de maand waarin de kosten zijn aangevraagd.</text:p>
              </text:list-item>
              <text:list-item text:style-override="id1-3-2-2-21-2-13">
                <text:number>9.</text:number>
                <text:p text:style-name="al">Bij het vaststellen van de hoogte reiskosten wordt uitgegaan van de kosten van openbaar vervoer. Wanneer dit niet mogelijk is dan wordt de bijstand verstrekt voor vervoer per auto voor de kortste route volgens de ANWB routeplanner. Daarbij wordt de maximale kilometervergoeding toegepast zoals opgenomen in artikel 31a van de Wet op de Loonbelasting 1964.</text:p>
              </text:list-item>
              <text:list-item text:style-override="id1-3-2-2-21-2-14">
                <text:number>10.</text:number>
                <text:p text:style-name="al">In gevallen waarin dit artikel niet voorziet kan worden teruggevallen op hoofdstuk 4 van de Beleidsregels rechtmatigheid Participatiewet, IOAW en IOAZ 2023.</text:p>
                <text:p text:style-name="al"/>
              </text:list-item>
            </text:list>
          </text:section>
          <text:section text:name="paragraaf_id1-3-2-2-22" text:style-name="paragraaf">
            <text:p text:style-name="paragraaf_kop"><text:span text:style-name="label"/> <text:span text:style-name="nr"/> 
              <text:span text:style-name="nadrukcur">Paragraaf </text:span>
              <text:span text:style-name="nadrukcur">6</text:span>
              <text:span text:style-name="nadrukcur">. Overige bepalingen</text:span>
            </text:p>
          </text:section>
          <text:section text:name="artikel_id1-3-2-2-23" text:style-name="artikel">
            <text:p text:style-name="artikel_kop_titel"><text:span text:style-name="artikel_kop_label">Artikel</text:span> <text:span text:style-name="artikel_kop_nr">17.</text:span> Gegevensverwerking</text:p>
            <text:p text:style-name="al">Het dagelijks bestuur maakt gebruik van de door het Uitvoeringsinstituut werknemersverzekeringen aan het dagelijks bestuur verstrekte gegevens die op grond van artikel 33, tweede lid, onderdelen a tot en met c, van de Wet structuur uitvoeringsorganisatie werk en inkomen verwerkt worden in de polisadministratie, in ten minste de volgende gevallen:</text:p>
            <text:list text:style-name="id1-3-2-2-23-3">
              <text:list-item text:style-override="id1-3-2-2-23-3-1">
                <text:number>1.</text:number>
                <text:p text:style-name="al">het beoordelen van verzoeken om en wijzigingen van leefgeld;</text:p>
              </text:list-item>
              <text:list-item text:style-override="id1-3-2-2-23-3-2">
                <text:number>2.</text:number>
                <text:p text:style-name="al">de handhaving op de rechtmatige verstrekking van leefgeld;</text:p>
              </text:list-item>
              <text:list-item text:style-override="id1-3-2-2-23-3-3">
                <text:number>3.</text:number>
                <text:p text:style-name="al">het vaststellen van een op te leggen eigen bijdrage;</text:p>
              </text:list-item>
              <text:list-item text:style-override="id1-3-2-2-23-3-4">
                <text:number>4.</text:number>
                <text:p text:style-name="al">het vaststellen van de hoogte van een vordering leefgeld;</text:p>
              </text:list-item>
              <text:list-item text:style-override="id1-3-2-2-23-3-5">
                <text:number>5.</text:number>
                <text:p text:style-name="al">het beoordelen van de afloscapaciteit bij betalingsregelingen.</text:p>
                <text:p text:style-name="al"/>
              </text:list-item>
            </text:list>
          </text:section>
          <text:section text:name="artikel_id1-3-2-2-24" text:style-name="artikel">
            <text:p text:style-name="artikel_kop_titel"><text:span text:style-name="artikel_kop_label">Artikel</text:span> <text:span text:style-name="artikel_kop_nr">18.</text:span> Onvoorziene situaties</text:p>
            <text:p text:style-name="al">In gevallen waarin deze beleidsregels niet voorzien beslist het dagelijks bestuur.</text:p>
            <text:p text:style-name="al"/>
          </text:section>
          <text:section text:name="artikel_id1-3-2-2-25" text:style-name="artikel">
            <text:p text:style-name="artikel_kop_titel"><text:span text:style-name="artikel_kop_label">Artikel</text:span> <text:span text:style-name="artikel_kop_nr">19.</text:span> Hardheidsclausule</text:p>
            <text:p text:style-name="al">Het college kan van een of meer artikelen of artikelleden van deze beleidsregels afwijken als daaraan vasthouden voor de ontheemde gevolgen zou hebben die wegens bijzondere omstandigheden onevenredig zouden zijn tot de daarmee te dienen belangen.</text:p>
            <text:p text:style-name="al"/>
          </text:section>
          <text:section text:name="artikel_id1-3-2-2-26" text:style-name="artikel">
            <text:p text:style-name="artikel_kop_titel"><text:span text:style-name="artikel_kop_label">Artikel</text:span> <text:span text:style-name="artikel_kop_nr">20.</text:span> Inwerkingtreding en duur beleidsregels</text:p>
            <text:list text:style-name="id1-3-2-2-26-2">
              <text:list-item text:style-override="id1-3-2-2-26-2-1">
                <text:number>1.</text:number>
                <text:p text:style-name="al">Deze beleidsregels treden in werking per 1 oktober 2025 </text:p>
              </text:list-item>
              <text:list-item text:style-override="id1-3-2-2-26-2-2">
                <text:number>2.</text:number>
                <text:p text:style-name="al">Deze beleidsregels worden gewijzigd indien vaststelling van nieuwe hogere regelgeving dit noodzakelijk maakt.</text:p>
                <text:p text:style-name="al"/>
              </text:list-item>
            </text:list>
          </text:section>
          <text:section text:name="artikel_id1-3-2-2-27" text:style-name="artikel">
            <text:p text:style-name="artikel_kop_titel"><text:span text:style-name="artikel_kop_label">Artikel</text:span> <text:span text:style-name="artikel_kop_nr">21.</text:span> Citeertitel</text:p>
            <text:p text:style-name="al">Deze beleidsregels worden aangehaald als de: Beleidsregels Uitvoering ROOO gemeente Noardeast-Fryslâ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oardeast-Fryslân op 23-09-2025</text:span></text:p>
            <text:p><text:span text:style-name="functie"/></text:p>
            <text:p><text:span text:style-name="functie"/></text:p>
            <text:p><text:span text:style-name="functie">De secretaris, de burgemeester</text:span></text:p>
            <text:p><text:span text:style-name="functie"/></text:p>
            <text:p><text:span text:style-name="functie">Mr. H.J.C.M. Verbunt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989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                     ]|[1.0:c:BWBR0044962&amp;artikel=4.3&amp;g=2024-01-01</meta:user-defined>
    <meta:user-defined meta:name="DC.source">Regeling opvang ontheemden Oekraïne]|[1.0:c:BWBR0046503&amp;g=2025-01-01</meta:user-defined>
    <meta:user-defined meta:name="DCTERMS.alternative">Beleidsregels Uitvoering ROOO gemeente Noardeast-Fryslân</meta:user-defined>
    <dc:language>nl</dc:language>
    <meta:user-defined meta:name="OVERHEIDop.locatietype/OVERHEIDop.gebiedsmarkering">Gemeente</meta:user-defined>
    <meta:user-defined meta:name="DC.title">Beleidsregels uitvoering ROOO gemeente Noardeast-Fryslân</meta:user-defined>
    <meta:user-defined meta:name="DCTERMS.W3CDTF/DCTERMS.available">2025-09-30</meta:user-defined>
    <meta:user-defined meta:name="DCTERMS.W3CDTF/OVERHEIDop.jaargang">2025</meta:user-defined>
    <meta:user-defined meta:name="OVERHEIDop.publicationIssue">419894</meta:user-defined>
    <meta:user-defined meta:name="OVERHEIDop.betreftRegeling">CVDR744692_1</meta:user-defined>
    <meta:user-defined meta:name="xs:date/OVERHEIDop.startdatum">2025-10-01</meta:user-defined>
    <meta:user-defined meta:name="OVERHEIDop.GmbID/DC.identifier">gmb-2025-419894</meta:user-defined>
    <meta:user-defined meta:name="OVERHEIDop.versieInformatie"/>
  </office:meta>
</office:document-meta>
</file>