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intrekken van een omgevingsvergunning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intrekken van een omgevingsvergunning (milieu) aan de Heidenhoekweg 9, 7021JR Zelhem.</text:p>
            <text:p text:style-name="common-al">
            <text:span text:style-name="nadrukvet">Waarom publiceert de gemeente dit bericht?</text:span>
          </text:p>
            <text:p text:style-name="common-al">De Intrekken Omgevingsvergunning wordt bij de gemeente aangevraagd om toestemming te krijgen voor het intrekken van een omgevingsvergunning (milieu). Met dit bericht laten wij u weten dat er misschien iets verandert in uw omgeving. U kun hier tot 10 november 2025 op reageren.</text:p>
            <text:p text:style-name="common-al">
            <text:span text:style-name="nadrukvet">Heeft u vragen over het ontwerp-besluit?</text:span>
          </text:p>
            <text:p text:style-name="common-al">Het ontwerp-besluit, de aanvraag en de bijlagen kunt u inzien bij <text:a xlink:href="http://jeleefomgeving.nl/inzien/813647290/3cd24a28-7def-4d24-958e-5306d985f4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07.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8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607</meta:user-defined>
    <meta:user-defined meta:name="DCTERMS.abstract">Betreft: Ontwerpbesluit op locatie Heidenhoekweg 9, 7021JR Zelhem</meta:user-defined>
    <dc:language>nl</dc:language>
    <meta:user-defined meta:name="OVERHEIDop.locatietype/OVERHEIDop.gebiedsmarkering">Punt</meta:user-defined>
    <meta:user-defined meta:name="DC.title">Voornemen om een vergunning te verlenen voor het intrekken van een omgevingsvergunning (milieu) aan de Heidenhoekweg 9, 7021JR Zelhem</meta:user-defined>
    <meta:user-defined meta:name="OVERHEIDop.datumEindeReactietermijn">2025-11-10</meta:user-defined>
    <meta:user-defined meta:name="OVERHEIDop.terinzageleggingBG">https://jeleefomgeving.nl/inzien/813647290/3cd24a28-7def-4d24-958e-5306d985f4b2</meta:user-defined>
    <meta:user-defined meta:name="DCTERMS.W3CDTF/DCTERMS.available">2025-09-29</meta:user-defined>
    <meta:user-defined meta:name="DCTERMS.W3CDTF/OVERHEIDop.jaargang">2025</meta:user-defined>
    <meta:user-defined meta:name="OVERHEIDop.publicationIssue">419892</meta:user-defined>
    <meta:user-defined meta:name="OVERHEIDop.GmbID/DC.identifier">gmb-2025-419892</meta:user-defined>
    <meta:user-defined meta:name="OVERHEIDop.versieInformatie"/>
  </office:meta>
</office:document-meta>
</file>