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aast Abbekesdoel 93a, Bleskensgraaf ca, zaaknummer OMG-2025-15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1550-28-01
- Sloopvergunning,  kenmerk:OMG-2025-1550-27-01</text:p>
            <text:p text:style-name="common-al">Voor het: slopen en nieuw bouwen van een poldergemaal</text:p>
            <text:p text:style-name="common-al"/>
            <text:p text:style-name="common-al">
            <text:span text:style-name="nadrukvet">Locatie: naast Abbekesdoel 93a, Bleskensgraaf ca</text:span>
          </text:p>
            <text:p text:style-name="common-al">Datum ontvangst: 24 sept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19891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89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89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550</meta:user-defined>
    <meta:user-defined meta:name="DCTERMS.abstract">Gemeente - aanvr. beschikking behandelen - slopen en nieuw bouwen van een poldergemaal - Abbekesdoel 93a, Bleskensgraaf ca</meta:user-defined>
    <dc:language>nl</dc:language>
    <meta:user-defined meta:name="OVERHEIDop.locatietype/OVERHEIDop.gebiedsmarkering">Adres</meta:user-defined>
    <meta:user-defined meta:name="DC.title">Gemeente Molenlanden, ingediende aanvraag omgevingsvergunning naast Abbekesdoel 93a, Bleskensgraaf ca, zaaknummer OMG-2025-1550.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891</meta:user-defined>
    <meta:user-defined meta:name="OVERHEIDop.GmbID/DC.identifier">gmb-2025-419891</meta:user-defined>
    <meta:user-defined meta:name="OVERHEIDop.versieInformatie"/>
  </office:meta>
</office:document-meta>
</file>