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eperkte milieutoets voor veranderen pluimveestal van legkippen naar vleeskuikens aan Grensweg 2 in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beperkte mlieutoets verleend (verzonden op 29 januari 2025). Hiermee wordt toestemming gegeven voor het veranderen van de pluimveestal aan Grensweg 2, 5853 EN Siebengewald van legkippen naar vleeskuikens .</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ocumenten met informatie online bekijken. De documenten kunt u inzien via <text:a xlink:href="http://jeleefomgeving.nl/inzien/001681047/2df62f82-a36c-47b2-ab58-05a16016eb38" xlink:type="simple">http://jeleefomgeving.nl/inzien/001681047/2df62f82-a36c-47b2-ab58-05a16016eb38 </text:a></text:p>
            <text:p text:style-name="common-al">Uw bezwaar tegen het besluit dient schriftelijk en voorzien van een motivering te worden ingediend bij burgemeester en wethouders (Postbus 140, 5854 ZJ Bergen).</text:p>
            <text:p text:style-name="common-al">U kunt ook een afspraak maken om alle bijbehoren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 </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 </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98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3-00000118</meta:user-defined>
    <meta:user-defined meta:name="DCTERMS.abstract">Betreft: Beschikking op aanvraag voor het Veranderen pluimveestal van legkippen naar vleeskuikens op locatie Grensweg 2, 5853EN Siebengewald</meta:user-defined>
    <dc:language>nl</dc:language>
    <meta:user-defined meta:name="OVERHEIDop.locatietype/OVERHEIDop.gebiedsmarkering">Punt</meta:user-defined>
    <meta:user-defined meta:name="DC.title">Besluit omgevingsvergunning beperkte milieutoets voor veranderen pluimveestal van legkippen naar vleeskuikens aan Grensweg 2 in Siebengewald</meta:user-defined>
    <meta:user-defined meta:name="OVERHEIDop.datumEindeReactietermijn">2025-03-12</meta:user-defined>
    <meta:user-defined meta:name="OVERHEIDop.terinzageleggingBG">https://jeleefomgeving.nl/inzien/001681047/2df62f82-a36c-47b2-ab58-05a16016eb38</meta:user-defined>
    <meta:user-defined meta:name="DCTERMS.W3CDTF/DCTERMS.available">2025-01-31</meta:user-defined>
    <meta:user-defined meta:name="DCTERMS.W3CDTF/OVERHEIDop.jaargang">2025</meta:user-defined>
    <meta:user-defined meta:name="OVERHEIDop.publicationIssue">41989</meta:user-defined>
    <meta:user-defined meta:name="OVERHEIDop.GmbID/DC.identifier">gmb-2025-41989</meta:user-defined>
    <meta:user-defined meta:name="OVERHEIDop.versieInformatie"/>
  </office:meta>
</office:document-meta>
</file>