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onysiusstraat 34, 118 en 408, 6041GE Roermond en Begijnhofstraat 101 en 409, 6041GW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houdende tegellijm en beplating 5 appartementen</text:p>
            <text:p text:style-name="common-al">Dionysiusstraat 34, 118 en 408, 6041GE Roermond en Begijnhofstraat 101 en 409, 6041GW Roermond</text:p>
            <text:p text:style-name="common-al"/>
            <text:p text:style-name="common-al">
            <text:span text:style-name="nadrukvet">Registratienummer:</text:span>
          </text:p>
            <text:p text:style-name="common-al">Z2025-00001804</text:p>
            <text:p text:style-name="common-al"/>
            <text:p text:style-name="common-al">
            <text:span text:style-name="nadrukvet">Datum ontvangst:</text:span>
          </text:p>
            <text:p text:style-name="common-al">22 september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19889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88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88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804</meta:user-defined>
    <meta:user-defined meta:name="DCTERMS.abstract">Dionysiusstraat 34, 118 en 408, 6041GE Roermond en Begijnhofstraat 101 en 409, 6041GW Roermond: saneren asbesthoudende tegellijm en beplating 5 appartement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Dionysiusstraat 34, 118 en 408, 6041GE Roermond en Begijnhofstraat 101 en 409, 6041GW Roermond - Ingediende sloopmelding</meta:user-defined>
    <meta:user-defined meta:name="DCTERMS.W3CDTF/DCTERMS.available">2025-09-30</meta:user-defined>
    <meta:user-defined meta:name="DCTERMS.W3CDTF/OVERHEIDop.jaargang">2025</meta:user-defined>
    <meta:user-defined meta:name="OVERHEIDop.publicationIssue">419889</meta:user-defined>
    <meta:user-defined meta:name="OVERHEIDop.GmbID/DC.identifier">gmb-2025-419889</meta:user-defined>
    <meta:user-defined meta:name="OVERHEIDop.versieInformatie"/>
  </office:meta>
</office:document-meta>
</file>