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astraat 13 3762CW Soest, kappen van Japanse kers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5 een besluit genomen op de aanvraag met zaaknummer 1279331 voor een omgevingsvergunning voor het kappen van Japanse kers in de achtertuin op locatie Mariastraat 13 3762CW Soest. 
De vergunning is toegekend en is aan de aanvrager verzonden op 26-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988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8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8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9331</meta:user-defined>
    <meta:user-defined meta:name="DCTERMS.abstract">kappen van Japanse kers in de achtertui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ariastraat 13 3762CW Soest, kappen van Japanse kers in de achtertuin</meta:user-defined>
    <meta:user-defined meta:name="DCTERMS.W3CDTF/DCTERMS.available">2025-09-29</meta:user-defined>
    <meta:user-defined meta:name="DCTERMS.W3CDTF/OVERHEIDop.jaargang">2025</meta:user-defined>
    <meta:user-defined meta:name="OVERHEIDop.publicationIssue">419888</meta:user-defined>
    <meta:user-defined meta:name="OVERHEIDop.GmbID/DC.identifier">gmb-2025-419888</meta:user-defined>
    <meta:user-defined meta:name="OVERHEIDop.versieInformatie"/>
  </office:meta>
</office:document-meta>
</file>