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vijf bomen en snoeien van één boom, Woudselaan (sectie SLD02 Q 1558 en H 3167) Noordhoornseweg (sectie SLD02 H 650),  Haverland (sectie SLD02 I 3210) in Den Hoorn en Ommedijk (sectie SLD02 Q 1564) in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4 september 2025 een Omgevingsvergunning verleend. De gemeente geeft hiermee toestemming voor het kappen van vijf bomen en snoeien van één boom op locatie Woudselaan (sectie SLD02 Q 1558 en H 3167) Noordhoornseweg (sectie SLD02 H 650), Haverland (sectie SLD02 I 3210) in Den Hoorn en Ommedijk (sectie SLD02 Q 1564) in Schipluiden. Het betreft de volgende activiteit(en):</text:p>
            <text:list text:style-name="id1-3-2-1-1-2">
              <text:list-item text:style-override="id1-3-2-1-1-2-1">
                <text:number>•</text:number>
                <text:p text:style-name="al">vellen van houtopstand</text:p>
              </text:list-item>
            </text:list>
            <text:p text:style-name="common-al">[Mogelijke toelichting en uitleg over activiteit]. Het besluit is geregistreerd met documentnummer D2025-00008470 onder zaaknummer Z2025-00000521.</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6 okto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988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8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8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21</meta:user-defined>
    <meta:user-defined meta:name="DCTERMS.abstract">Betreft:  Besluit op locatie Woudselaan (sectie SLD02 Q 1558 en H 3167) Noordhoornseweg (sectie SLD02 H 650),  Haverland (sectie SLD02 I 3210) in Den Hoorn en Ommedijk (sectie SLD02 Q 1564) in Schipl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kappen van vijf bomen en snoeien van één boom, Woudselaan (sectie SLD02 Q 1558 en H 3167) Noordhoornseweg (sectie SLD02 H 650),  Haverland (sectie SLD02 I 3210) in Den Hoorn en Ommedijk (sectie SLD02 Q 1564) in Schipluiden</meta:user-defined>
    <meta:user-defined meta:name="DCTERMS.W3CDTF/DCTERMS.available">2025-09-29</meta:user-defined>
    <meta:user-defined meta:name="DCTERMS.W3CDTF/OVERHEIDop.jaargang">2025</meta:user-defined>
    <meta:user-defined meta:name="OVERHEIDop.publicationIssue">419887</meta:user-defined>
    <meta:user-defined meta:name="OVERHEIDop.GmbID/DC.identifier">gmb-2025-419887</meta:user-defined>
    <meta:user-defined meta:name="OVERHEIDop.versieInformatie"/>
  </office:meta>
</office:document-meta>
</file>