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79444646i4ae4f183-dde0-4043-84d2-ef4cde03fd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gidiusstraat 5-7 wijzigen gehandicaptenparkeerplaats kenteken K-516-T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gidiusstraat 5-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-516-T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H-737-P in (nieuw) K-516-TJ, de bestaande gehandicaptenparkeerplaats ter hoogte van perceel Egidiusstraat 5-7 (parkeervaknummer 118615487825) uitsluitend te bestemmen voor het door vergunninghouder in gebruik zijnde motorvoertuig met kentekennummer K-516-T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9.00943396226414mm"><draw:image xlink:href="Pictures/Afbeelding679444646i4ae4f183-dde0-4043-84d2-ef4cde03fd5f.png" xlink:type="simple"/></draw:frame></text:p>
            </text:section></draw:text-box></draw:frame>
          </text:p>
            <text:p text:style-name="common-al">Amsterdam, 25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gidiusstraat 5-7 wijzigen gehandicaptenparkeerplaats kenteken K-516-TJ - Egidiusstraat 5-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gidiusstraat 5-7 wijzigen gehandicaptenparkeerplaats kenteken K-516-TJ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Egidiusstraat 5-7 wijzigen gehandicaptenparkeerplaats kenteken K-516-TJ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83</meta:user-defined>
    <meta:user-defined meta:name="OVERHEIDop.GmbID/DC.identifier">gmb-2025-419883</meta:user-defined>
    <meta:user-defined meta:name="OVERHEIDop.versieInformatie"/>
  </office:meta>
</office:document-meta>
</file>