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rommesteeg, 8081EJ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een besluit genomen op de aanvraag met zaaknummer Z2025-00001305 voor het houden van een buurtbarbecue aan de Krommesteeg op 19 oktober 2025 op locatie Krommesteeg, 8081EJ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988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8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8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05</meta:user-defined>
    <meta:user-defined meta:name="DCTERMS.abstract">Betreft: Beschikking op aanvraag op locatie Krommesteeg, 8081EJ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Krommesteeg, 8081EJ Elbur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82</meta:user-defined>
    <meta:user-defined meta:name="OVERHEIDop.GmbID/DC.identifier">gmb-2025-419882</meta:user-defined>
    <meta:user-defined meta:name="OVERHEIDop.versieInformatie"/>
  </office:meta>
</office:document-meta>
</file>