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eenwijkerweg 26, 8471LA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een besluit genomen op de aanvraag met zaaknummer Z2025-00005242 voor een Omgevingsvergunning op de locatie Steenwijkerweg 26, 8471LA Wolvega. De vergunning is verleend. Het besluit betreft:</text:p>
            <text:p text:style-name="common-al">kap van een boom 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6 november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6 november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5-000052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1988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8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8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24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Steenwijkerweg 26, 8471LA Wolvega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81</meta:user-defined>
    <meta:user-defined meta:name="OVERHEIDop.GmbID/DC.identifier">gmb-2025-419881</meta:user-defined>
    <meta:user-defined meta:name="OVERHEIDop.versieInformatie"/>
  </office:meta>
</office:document-meta>
</file>