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wegens asbestsanering en sloop centrale Schieweg 49,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, 2627AT Delft |wegens asbestsanering en sloop centrale Schieweg, 25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8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3035</meta:user-defined>
    <meta:user-defined meta:name="DCTERMS.abstract">Sloop centrale Schieweg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wegens asbestsanering en sloop centrale Schieweg 49, 2627AT Delf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80</meta:user-defined>
    <meta:user-defined meta:name="OVERHEIDop.GmbID/DC.identifier">gmb-2025-419880</meta:user-defined>
    <meta:user-defined meta:name="OVERHEIDop.versieInformatie"/>
  </office:meta>
</office:document-meta>
</file>