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concert Orkest Koninklijke Luchtmacht</text:span>
          </text:p>
            <text:p text:style-name="common-al">
            
          </text:p>
            <text:p text:style-name="common-al">Burgemeester van de gemeente Waadhoeke heeft op 25 september 2025 een besluit genomen op de aanvraag met zaaknummer 2025-184680. Het besluit betreft het organiseren van het concert van Orkest Koninklijke Luchtmacht op 4 oktober 2025 van 18:00 uur tot 23:00 uur in Sportcomplex De Trije op het adres Jan Rodenhuisplein 3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8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468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77</meta:user-defined>
    <meta:user-defined meta:name="OVERHEIDop.GmbID/DC.identifier">gmb-2025-419877</meta:user-defined>
    <meta:user-defined meta:name="OVERHEIDop.versieInformatie"/>
  </office:meta>
</office:document-meta>
</file>