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Slingelandtstraat 20B 1051CH Amsterdam, Centrale Mark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Van Slingelandtstraat 20B 1051CH Amsterdam, Centrale Markt []</text:p>
            <text:p text:style-name="common-al">Verzonden naar aanvrager op: 18-09-2025</text:p>
            <text:p text:style-name="common-al">Kenmerk gemeente: Z/20/650367</text:p>
            <text:p text:style-name="common-al">
            <text:span text:style-name="nadrukvet">Vergunning ingetrokken voor een Bed &amp; Breakfast vergunning aan Van Slingelandtstraat 20B 1051CH Amsterdam, Centrale Markt []</text:span>
          </text:p>
            <text:p text:style-name="common-al">De gemeente Amsterdam heeft een vergunning voor een Bed &amp; Breakfast aan Van Slingelandtstraat 20B 1051CH Amsterdam, Centrale Mark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36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367</meta:user-defined>
    <meta:user-defined meta:name="DCTERMS.abstract">B&amp;B - vergunning aanvragen - Van Slingelandtstraat 20 B</meta:user-defined>
    <dc:language>nl</dc:language>
    <meta:user-defined meta:name="OVERHEIDop.locatietype/OVERHEIDop.gebiedsmarkering">Punt</meta:user-defined>
    <meta:user-defined meta:name="DC.title">Besluit intrekken Bed &amp; Breakfast vergunning Van Slingelandtstraat 20B 1051CH Amsterdam, Centrale Markt [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75</meta:user-defined>
    <meta:user-defined meta:name="OVERHEIDop.GmbID/DC.identifier">gmb-2025-419875</meta:user-defined>
    <meta:user-defined meta:name="OVERHEIDop.versieInformatie"/>
  </office:meta>
</office:document-meta>
</file>