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04911718ibc9b7b75-e859-4a5a-9d05-a93c8e6090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Rigelstraat, hoek Maanstraat aanleg gehandicaptenparkeerplaats kenteken 53-JTB-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3-JTB-3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53-JTB-3 en het aanbrengen van ondersteunende markeringen (RVV 1990), in te stellen: een gehandicaptenparkeerplaats ter hoogte van de Rigelstraat, hoek Maanstraat (parkeervaknummer 12101449175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3.81320754716981mm"><draw:image xlink:href="Pictures/Afbeelding804911718ibc9b7b75-e859-4a5a-9d05-a93c8e6090f8.png" xlink:type="simple"/></draw:frame></text:p>
            </text:section></draw:text-box></draw:frame>
          </text:p>
            <text:p text:style-name="common-al">Amsterdam, 25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87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7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7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igelstraat, hoek Maanstraat aanleg gehandicaptenparkeerplaats kenteken 53-JTB-3 - Rigelstraat, hoek M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gelstraat, hoek Maanstraat aanleg gehandicaptenparkeerplaats kenteken 53-JTB-3</meta:user-defined>
    <meta:user-defined meta:name="OVERHEIDop.verkeersbordcode">E6</meta:user-defined>
    <dc:language>nl</dc:language>
    <meta:user-defined meta:name="OVERHEIDop.locatietype/OVERHEIDop.gebiedsmarkering">Punt</meta:user-defined>
    <meta:user-defined meta:name="DC.title">Amsterdam Noord, verkeersbesluit Rigelstraat, hoek Maanstraat aanleg gehandicaptenparkeerplaats kenteken 53-JTB-3</meta:user-defined>
    <meta:user-defined meta:name="DCTERMS.W3CDTF/DCTERMS.available">2025-09-29</meta:user-defined>
    <meta:user-defined meta:name="DCTERMS.W3CDTF/OVERHEIDop.jaargang">2025</meta:user-defined>
    <meta:user-defined meta:name="OVERHEIDop.publicationIssue">419871</meta:user-defined>
    <meta:user-defined meta:name="OVERHEIDop.GmbID/DC.identifier">gmb-2025-419871</meta:user-defined>
    <meta:user-defined meta:name="OVERHEIDop.versieInformatie"/>
  </office:meta>
</office:document-meta>
</file>