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242 en 242A, 8096CH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242 en 242A in Oldebroek, voor het veranderen van het gebruik naar wonen en het splitsen van de woning, verzonden op 29 januari 2025 (zaaknummer R2024-0093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9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0931</meta:user-defined>
    <meta:user-defined meta:name="DCTERMS.abstract">Betreft: Beschikking op aanvraag op locatie Zuiderzeestraatweg 242 en 242A, 8096CH Oldebroek</meta:user-defined>
    <dc:language>nl</dc:language>
    <meta:user-defined meta:name="DC.title">Kennisgeving verleende omgevingsvergunning Zuiderzeestraatweg 242 en 242A, 8096CH Oldebroek</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3944</meta:user-defined>
    <meta:user-defined meta:name="OVERHEIDop.publicationIssue">41987</meta:user-defined>
    <meta:user-defined meta:name="OVERHEIDop.GmbID/DC.identifier">gmb-2025-41987</meta:user-defined>
    <meta:user-defined meta:name="OVERHEIDop.versieInformatie"/>
  </office:meta>
</office:document-meta>
</file>