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aanvraag omgevingsvergunning verlengd voor het exploiteren van koffie thee en snacks aan Laanstraat 10 3743BE Baarn</text:p>
      <text:section text:name="zakelijke-mededeling_id1-3-2" text:style-name="zakelijke-mededeling">
        <text:section text:name="zakelijke-mededeling-tekst_id1-3-2-1" text:style-name="zakelijke-mededeling-tekst">
          <text:section text:name="tekst_id1-3-2-1-1" text:style-name="tekst">
            <text:p text:style-name="last-al">De gemeente Baarn heeft de beslistermijn van een aanvraag voor een omgevingsvergunning verlengd met maximaal zes weken. De vergunning is aangevraagd voor het exploiteren van koffie thee en snacks aan Laanstraat 10 3743BE Baarn. Kenmerk 1352616 en datum verlengingsbesluit 25-09-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19860</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860</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860</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352616</meta:user-defined>
    <meta:user-defined meta:name="DCTERMS.abstract">het exploiteren van koffie thee en snack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Beslistermijn aanvraag omgevingsvergunning verlengd voor het exploiteren van koffie thee en snacks aan Laanstraat 10 3743BE Baarn</meta:user-defined>
    <meta:user-defined meta:name="DCTERMS.W3CDTF/DCTERMS.available">2025-09-29</meta:user-defined>
    <meta:user-defined meta:name="OVERHEIDop.externeBijlage">BAARN_202509_GFO_ZAKEN_46755_25092025100002807|exb-2025-35070</meta:user-defined>
    <meta:user-defined meta:name="DCTERMS.W3CDTF/OVERHEIDop.jaargang">2025</meta:user-defined>
    <meta:user-defined meta:name="OVERHEIDop.publicationIssue">419860</meta:user-defined>
    <meta:user-defined meta:name="OVERHEIDop.GmbID/DC.identifier">gmb-2025-419860</meta:user-defined>
    <meta:user-defined meta:name="OVERHEIDop.versieInformatie"/>
  </office:meta>
</office:document-meta>
</file>