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Hammerstraat naast nr. 26/26a - HAM00 G 1932 en 1007 - in Vroomshoop,Intocht Sinterklaas Vroomshoop 2025 op 15-11-2025 van 16.30-19.00 uur, ontvangen op 25-09-2025, zaaknummer TR-Z2025-001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Hammerstraat naast nr. 26/26a - HAM00 G 1932 en 1007 - in Vroomshoop</text:p>
            <text:p text:style-name="common-al">
            <text:span text:style-name="nadrukvet">Wat:</text:span> Intocht Sinterklaas Vroomshoop 2025 op 15-11-2025 van 16.30-19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98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1445</meta:user-defined>
    <meta:user-defined meta:name="DCTERMS.abstract">Intocht Sinterklaas Vroomshoop 2025 op 15-11-2025 van 16.30-19.00 uur</meta:user-defined>
    <dc:language>nl</dc:language>
    <meta:user-defined meta:name="OVERHEIDop.locatietype/OVERHEIDop.gebiedsmarkering">Punt</meta:user-defined>
    <meta:user-defined meta:name="DC.title">Gemeente Twenterand - Ingekomen aanvraag Hammerstraat naast nr. 26/26a - HAM00 G 1932 en 1007 - in Vroomshoop,Intocht Sinterklaas Vroomshoop 2025 op 15-11-2025 van 16.30-19.00 uur, ontvangen op 25-09-2025, zaaknummer TR-Z2025-001445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857</meta:user-defined>
    <meta:user-defined meta:name="OVERHEIDop.GmbID/DC.identifier">gmb-2025-419857</meta:user-defined>
    <meta:user-defined meta:name="OVERHEIDop.versieInformatie"/>
  </office:meta>
</office:document-meta>
</file>