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irck Verhagenstraat 5-7 en 33-35, 2215PS Voorhout, het uitbreiden van de 1e verdieping. Kenmerk Z2025-00002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2109 te verlengen voor een periode van maximaal 6 weken. Dit betreft een Omgevingsvergunning voor het uitbreiden van de 1e verdieping op locatie Dirck Verhagenstraat 5-7 en 33-35, 2215PS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98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9</meta:user-defined>
    <dc:language>nl</dc:language>
    <meta:user-defined meta:name="OVERHEIDop.locatietype/OVERHEIDop.gebiedsmarkering">Vlak</meta:user-defined>
    <meta:user-defined meta:name="DC.title">Verlengen beslistermijn omgevingsvergunning, Dirck Verhagenstraat 5-7 en 33-35, 2215PS Voorhout, het uitbreiden van de 1e verdieping. Kenmerk Z2025-00002109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55</meta:user-defined>
    <meta:user-defined meta:name="OVERHEIDop.GmbID/DC.identifier">gmb-2025-419855</meta:user-defined>
    <meta:user-defined meta:name="OVERHEIDop.versieInformatie"/>
  </office:meta>
</office:document-meta>
</file>