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phons Ariënsstraat 16 2037VK Haarlem, 0392-2025-0146695, Het plaatsen van een dakkapel aan de voor- en achterzijde van de woning, ontvangen op 2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8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695</meta:user-defined>
    <meta:user-defined meta:name="DCTERMS.abstract">Het plaatsen van een dakkapel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phons Ariënsstraat 16 2037VK Haarlem, 0392-2025-0146695, Het plaatsen van een dakkapel aan de voor- en achterzijde van de woning, ontvangen op 25-09-2025</meta:user-defined>
    <meta:user-defined meta:name="DCTERMS.W3CDTF/DCTERMS.available">2025-09-29</meta:user-defined>
    <meta:user-defined meta:name="DCTERMS.W3CDTF/OVERHEIDop.jaargang">2025</meta:user-defined>
    <meta:user-defined meta:name="OVERHEIDop.publicationIssue">419853</meta:user-defined>
    <meta:user-defined meta:name="OVERHEIDop.GmbID/DC.identifier">gmb-2025-419853</meta:user-defined>
    <meta:user-defined meta:name="OVERHEIDop.versieInformatie"/>
  </office:meta>
</office:document-meta>
</file>