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Idenslaan 23, 1871CS Schoorl, het snoeien van twee wilgen en het kappen van een els, datum ontvangst 24 september 2025 (Z2025-000070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1985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5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5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060</meta:user-defined>
    <meta:user-defined meta:name="DCTERMS.abstract">Idenslaan 23, 1871CS Schoorl, het snoeien van twee wilgen en het kappen van een els, datum ontvangst 24 september 2025 (Z2025-00007060)</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Idenslaan 23, 1871CS Schoorl, het snoeien van twee wilgen en het kappen van een els, datum ontvangst 24 september 2025 (Z2025-00007060)</meta:user-defined>
    <meta:user-defined meta:name="DCTERMS.W3CDTF/DCTERMS.available">2025-09-29</meta:user-defined>
    <meta:user-defined meta:name="DCTERMS.W3CDTF/OVERHEIDop.jaargang">2025</meta:user-defined>
    <meta:user-defined meta:name="OVERHEIDop.publicationIssue">419852</meta:user-defined>
    <meta:user-defined meta:name="OVERHEIDop.GmbID/DC.identifier">gmb-2025-419852</meta:user-defined>
    <meta:user-defined meta:name="OVERHEIDop.versieInformatie"/>
  </office:meta>
</office:document-meta>
</file>