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2847375-eea2-4e40-b14b-b720562ad5b1.png" manifest:media-type="image/x-eps"/>
  <manifest:file-entry manifest:full-path="Pictures/Afbeelding2i65721bc1-5c77-4d1a-a540-56e215cc97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Pygmalionhof 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Pygmalionhof 7</text:p>
            <text:p text:style-name="al">Steller:  J. Klein</text:p>
            <text:p text:style-name="al">Afdeling:  Stadsruimte </text:p>
            <text:p text:style-name="al">Nummer:  18811167     Datum: 25 sept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Pygmalionhof 7, kenteken 5-TXN-17.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5.199999999999996mm" svg:height="26.200000000000003mm"><draw:image xlink:href="Pictures/Afbeelding1i22847375-eea2-4e40-b14b-b720562ad5b1.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87750</text:span>
            <text:span text:style-name="nadrukvet">_</text:span>
            <text:span text:style-name="nadrukvet">187750</text:span>
          </text:p>
            <text:p text:style-name="common-al">
            <draw:frame><draw:text-box><text:section text:name="plaatje_id1-3-2-2-1-75-1" text:style-name="plaatje">
              <text:p text:style-name="illustratie_id1-3-2-2-1-75-1-1"><draw:frame draw:style-name="illustratie_id1-3-2-2-1-75-1-1" text:anchor-type="paragraph" svg:width="149.8mm" svg:height="126mm"><draw:image xlink:href="Pictures/Afbeelding2i65721bc1-5c77-4d1a-a540-56e215cc9742.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985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5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5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Pygmalionhof 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Pygmalionhof 7</meta:user-defined>
    <meta:user-defined meta:name="DCTERMS.W3CDTF/DCTERMS.available">2025-09-29</meta:user-defined>
    <meta:user-defined meta:name="DCTERMS.W3CDTF/OVERHEIDop.jaargang">2025</meta:user-defined>
    <meta:user-defined meta:name="OVERHEIDop.publicationIssue">419850</meta:user-defined>
    <meta:user-defined meta:name="OVERHEIDop.GmbID/DC.identifier">gmb-2025-419850</meta:user-defined>
    <meta:user-defined meta:name="OVERHEIDop.versieInformatie"/>
  </office:meta>
</office:document-meta>
</file>