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twee (2) gewone elzen bij Oostslootstraat 8 (perceel E9931), twee (2) iepen 'New Horizon' bij Loodsgracht 32 en 33 (perceel D4129), twee (2) Hollandica iepen bij Loodsgracht 75 (perceel D4129) en Ooststraat 1 (perceel D4534), en één (1) iep 'New Horizon' bij Molengracht 31 (perceel D4534)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bij Oostslootstraat 8 (perceel E9931), kappen van twee (2) gewone elzen en bij bij Loodsgracht 32 en 33 (perceel D4129), kappen van twee (2) iepen 'New Horizon' en bij bij Loodsgracht 75 (perceel D4129) en Ooststraat 1 (perceel D4534), kappen van twee (2) Hollandica iepen, en bij Molengracht 31 (perceel D4534), kappen van één (1) iep 'New Horizon' </text:p>
            <text:p text:style-name="common-al">Datum ontvangst: 25-09-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984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4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4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9-0111</meta:user-defined>
    <meta:user-defined meta:name="DCTERMS.abstract">kappen van twee (2) gewone elzen bij Oostslootstraat 8 (perceel E9931), twee (2) iepen New Horizon bij Loodsgracht 32 en 33 (perceel D4129), twee (2) Hollandica iepen bij Loodsgracht 75 (perceel D4129) en Ooststraat  1 (perceel D4534), en één (1) iep New Horizon bij Molengracht 31 (perceel D45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twee (2) gewone elzen bij Oostslootstraat 8 (perceel E9931), twee (2) iepen 'New Horizon' bij Loodsgracht 32 en 33 (perceel D4129), twee (2) Hollandica iepen bij Loodsgracht 75 (perceel D4129) en Ooststraat 1 (perceel D4534), en één (1) iep 'New Horizon' bij Molengracht 31 (perceel D4534) in Den Helder</meta:user-defined>
    <meta:user-defined meta:name="DCTERMS.W3CDTF/DCTERMS.available">2025-09-29</meta:user-defined>
    <meta:user-defined meta:name="DCTERMS.W3CDTF/OVERHEIDop.jaargang">2025</meta:user-defined>
    <meta:user-defined meta:name="OVERHEIDop.publicationIssue">419848</meta:user-defined>
    <meta:user-defined meta:name="OVERHEIDop.GmbID/DC.identifier">gmb-2025-419848</meta:user-defined>
    <meta:user-defined meta:name="OVERHEIDop.versieInformatie"/>
  </office:meta>
</office:document-meta>
</file>