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endrick Goltzius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september 2025 van een melding zoals bedoeld in hoofdstuk 4 van het Besluit activiteiten leefomgeving (Bal). De melding betreft het toepassen van 60 m<text:span text:style-name="sup">3</text:span> grond op of in de landbodem t.b.v. grondverbetering voor groeiplaatsbomen. De locatie betreft <text:span text:style-name="nadrukvet">Hendrick Goltzius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5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8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 m3 grond op of in de landbodem t.b.v. grondverbetering voor groeiplaatsbomen.</meta:user-defined>
    <dc:language>nl</dc:language>
    <meta:user-defined meta:name="OVERHEIDop.locatietype/OVERHEIDop.gebiedsmarkering">Lijn</meta:user-defined>
    <meta:user-defined meta:name="DC.title">Melding milieubelastende activiteit(en), Hendrick Goltziusstraat te Den Haa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47</meta:user-defined>
    <meta:user-defined meta:name="OVERHEIDop.GmbID/DC.identifier">gmb-2025-419847</meta:user-defined>
    <meta:user-defined meta:name="OVERHEIDop.versieInformatie"/>
  </office:meta>
</office:document-meta>
</file>