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Deken Roesstraat 2E EN 2F, 3581RX Utrecht, GU-Z2025-0023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eken Roesstraat 2E EN 2F, 3581RX Utrecht</text:p>
            <text:p text:style-name="common-al">GU-Z2025-0023734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84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3734</meta:user-defined>
    <meta:user-defined meta:name="DCTERMS.abstract">Verleende vergunning voor het kadastraal splitsen van een gebouw in twee appartementsrechten, Deken Roesstraat 2E EN 2F, 3581RX Utrecht, GU-Z2025-00237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Deken Roesstraat 2E EN 2F, 3581RX Utrecht, GU-Z2025-0023734</meta:user-defined>
    <meta:user-defined meta:name="OVERHEIDop.datumEindeReactietermijn">2025-11-06</meta:user-defined>
    <meta:user-defined meta:name="OVERHEIDop.terinzageleggingBG">https://jeleefomgeving.nl/inzien/002220647/dbf1ffa2-9096-49bc-b229-094524bdcb7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46</meta:user-defined>
    <meta:user-defined meta:name="OVERHEIDop.GmbID/DC.identifier">gmb-2025-419846</meta:user-defined>
    <meta:user-defined meta:name="OVERHEIDop.versieInformatie"/>
  </office:meta>
</office:document-meta>
</file>