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bedrijfshal, De Flammert 1030 t/m 1032a, 5854 NA Ber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bedrijfshal aan De Flammert 1030 t/m 1032a, 5854 NA Bergen</text:p>
            <text:p text:style-name="common-al"/>
            <text:p text:style-name="common-al">De Gemeente Bergen (L) heeft een omgevingsvergunning verleend (verzonden op 25 september 2025). Hiermee wordt toestemming gegeven voor het bouwen van een bedrijfshal aan De Flammert 1030 t/m 1032a, 5854 NA Berg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98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Beschikking op aanvraag voor het bouwen van een bedrijfshal op locatie De Flammert 1030 t/m 1032a, 5854 NA Bergen</meta:user-defined>
    <dc:language>nl</dc:language>
    <meta:user-defined meta:name="OVERHEIDop.locatietype/OVERHEIDop.gebiedsmarkering">Vlak</meta:user-defined>
    <meta:user-defined meta:name="DC.title">Besluit op Omgevingsvergunning regulier voor het bouwen van een bedrijfshal, De Flammert 1030 t/m 1032a, 5854 NA Bergen</meta:user-defined>
    <meta:user-defined meta:name="DCTERMS.W3CDTF/DCTERMS.available">2025-09-29</meta:user-defined>
    <meta:user-defined meta:name="DCTERMS.W3CDTF/OVERHEIDop.jaargang">2025</meta:user-defined>
    <meta:user-defined meta:name="OVERHEIDop.publicationIssue">419845</meta:user-defined>
    <meta:user-defined meta:name="OVERHEIDop.GmbID/DC.identifier">gmb-2025-419845</meta:user-defined>
    <meta:user-defined meta:name="OVERHEIDop.versieInformatie"/>
  </office:meta>
</office:document-meta>
</file>