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Badlaan 22-2 101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Zaakadres: Plantage Badlaan 22-2 1018TJ Amsterdam</text:p>
            <text:p text:style-name="common-al">Datum ontvangst: 01-09-2025</text:p>
            <text:p text:style-name="common-al">Zaaknummer: Z2025-037069</text:p>
            <text:p text:style-name="common-al">DSO-nummer: 20250901012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69</meta:user-defined>
    <meta:user-defined meta:name="DCTERMS.abstract">* Realiseren separate woonruimte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Badlaan 22-2 1018TJ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39</meta:user-defined>
    <meta:user-defined meta:name="OVERHEIDop.GmbID/DC.identifier">gmb-2025-419839</meta:user-defined>
    <meta:user-defined meta:name="OVERHEIDop.versieInformatie"/>
  </office:meta>
</office:document-meta>
</file>