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3 dichte opslagcontainers en een dixie, Marius Bauerstraat 3 5645JX Eindhoven, Puttensedreef 5645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051 </text:p>
            <text:p text:style-name="common-al"> Omschrijving: plaatsen van een open container, 3 dichte opslagcontainers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9-01-2025 </text:p>
            <text:p text:style-name="common-al"> Heeft u direct belang bij deze beslissing? Dan kunt u binnen zes weken, na 29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8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51</meta:user-defined>
    <meta:user-defined meta:name="DCTERMS.abstract">plaatsen van een open container, 3 dichte opslagcontainers en een dixie</meta:user-defined>
    <dc:language>nl</dc:language>
    <meta:user-defined meta:name="OVERHEIDop.locatietype/OVERHEIDop.gebiedsmarkering">Punt</meta:user-defined>
    <meta:user-defined meta:name="DC.title">Besluit op aanvraag: plaatsen van een open container, 3 dichte opslagcontainers en een dixie, Marius Bauerstraat 3 5645JX Eindhoven, Puttensedreef 5645KA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83</meta:user-defined>
    <meta:user-defined meta:name="OVERHEIDop.GmbID/DC.identifier">gmb-2025-41983</meta:user-defined>
    <meta:user-defined meta:name="OVERHEIDop.versieInformatie"/>
  </office:meta>
</office:document-meta>
</file>