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fdgebouw over 2 verdiepingen op de locatie Ohmweg 17 te Alblasserdam zaaknummer 9003Z-25-464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hoofdgebouw over 2 verdiepingen op de locatie Ohmweg 17 te Alblasserdam</text:span>
          </text:p>
            <text:p text:style-name="common-al">De gemeente Alblasserdam heeft een vergunning verleend. De gemeente geeft hiermee toestemming voor Het uitbreiden van het hoofdgebouw over 2 verdiepingen op de locatie Ohmweg 1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hmweg 17 te Alblasserdam.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8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hoofdgebouw over 2 verdiepingen op de locatie Ohmweg 17 te Alblasserdam zaaknummer 9003Z-25-464788</meta:user-defined>
    <meta:user-defined meta:name="DCTERMS.W3CDTF/DCTERMS.available">2025-09-29</meta:user-defined>
    <meta:user-defined meta:name="DCTERMS.W3CDTF/OVERHEIDop.jaargang">2025</meta:user-defined>
    <meta:user-defined meta:name="OVERHEIDop.publicationIssue">419825</meta:user-defined>
    <meta:user-defined meta:name="OVERHEIDop.GmbID/DC.identifier">gmb-2025-419825</meta:user-defined>
    <meta:user-defined meta:name="OVERHEIDop.versieInformatie"/>
  </office:meta>
</office:document-meta>
</file>