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’t Kulturhus Lintelo, Aal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fzender: Stichting Horeca Kulturhus Lintelo</text:p>
            <text:p text:style-name="al">Activiteit: een besloten feest met een DJ</text:p>
            <text:p text:style-name="al">Locatie: Schooldijk 23 in Aalten</text:p>
            <text:p text:style-name="al">Datum/periode: op zaterdag 25 oktober, van 20.00 tot 01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981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1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1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melding incidentele festiviteit ’t Kulturhus Lintelo, Aalt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818</meta:user-defined>
    <meta:user-defined meta:name="OVERHEIDop.GmbID/DC.identifier">gmb-2025-419818</meta:user-defined>
    <meta:user-defined meta:name="OVERHEIDop.versieInformatie"/>
  </office:meta>
</office:document-meta>
</file>