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.R.M. Dynamoweg 1 Vijfhuizen - Omgevingsvergunning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24-09-2025, M.R.M. Dynamoweg 1 Vijfhuizen - Omgevingsvergunning 1, 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981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81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81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77560</meta:user-defined>
    <meta:user-defined meta:name="DCTERMS.abstract">M.R.M. Dynamoweg 1 Vijfhuizen - Omgevingsvergunning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M.R.M. Dynamoweg 1 Vijfhuizen - Omgevingsvergunning 1,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817</meta:user-defined>
    <meta:user-defined meta:name="OVERHEIDop.GmbID/DC.identifier">gmb-2025-419817</meta:user-defined>
    <meta:user-defined meta:name="OVERHEIDop.versieInformatie"/>
  </office:meta>
</office:document-meta>
</file>