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, Charitashof, Herenstraat, Kloosterstraat, Slotstraat en Graaf Jacobstraat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op locatie Charitashof, Herenstraat, Kloosterstraat, Slotstraat en Graaf Jacobstraat, Weert.</text:p>
            <text:p text:style-name="common-al">De melding is geregistreerd onder zaaknummer Z2025-0000180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98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2</meta:user-defined>
    <meta:user-defined meta:name="DCTERMS.abstract">Betreft: Melding op locatie Charitashof, Herenstraat, Kloosterstraat, Slotstraat en Graaf Jacobstraat, Weert</meta:user-defined>
    <dc:language>nl</dc:language>
    <meta:user-defined meta:name="OVERHEIDop.locatietype/OVERHEIDop.gebiedsmarkering">Vlak</meta:user-defined>
    <meta:user-defined meta:name="DC.title">Melding voor het toepassen van grond en baggerspecie, Charitashof, Herenstraat, Kloosterstraat, Slotstraat en Graaf Jacobstraat, Wee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16</meta:user-defined>
    <meta:user-defined meta:name="OVERHEIDop.GmbID/DC.identifier">gmb-2025-419816</meta:user-defined>
    <meta:user-defined meta:name="OVERHEIDop.versieInformatie"/>
  </office:meta>
</office:document-meta>
</file>