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410, het renoveren en het uitbreiden van de woning Berkenlaan 9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9-2025 10:06 hebben wij een aanvraag Omgevingsvergunning meervoudig (regulier) ontvangen. De aanvraag heeft betrekking op de onderde(e)l(en):</text:p>
            <text:p text:style-name="common-al"/>
            <text:p text:style-name="common-al">Monument, 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8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9410</meta:user-defined>
    <meta:user-defined meta:name="DCTERMS.abstract">het renoveren en het uitbreiden van de woning Berkenlaan 9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410, het renoveren en het uitbreiden van de woning Berkenlaan 9 te Aadorp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15</meta:user-defined>
    <meta:user-defined meta:name="OVERHEIDop.GmbID/DC.identifier">gmb-2025-419815</meta:user-defined>
    <meta:user-defined meta:name="OVERHEIDop.versieInformatie"/>
  </office:meta>
</office:document-meta>
</file>