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Henri Dunantlaan 11, 7261B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melding ontvangen waarvoor geen vergunningsplicht geldt voor de locatie Henri Dunantlaan 11, 7261BW Ruurlo. De melding is geregistreerd onder zaaknummer Z2025-0000143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98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35</meta:user-defined>
    <meta:user-defined meta:name="DCTERMS.abstract">Betreft: Melding op locatie Henri Dunantlaan 11, 7261BW Ruurlo</meta:user-defined>
    <dc:language>nl</dc:language>
    <meta:user-defined meta:name="OVERHEIDop.locatietype/OVERHEIDop.gebiedsmarkering">Vlak</meta:user-defined>
    <meta:user-defined meta:name="DC.title">Melding verwijderen van asbest , Henri Dunantlaan 11, 7261BW Ruurlo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12</meta:user-defined>
    <meta:user-defined meta:name="OVERHEIDop.GmbID/DC.identifier">gmb-2025-419812</meta:user-defined>
    <meta:user-defined meta:name="OVERHEIDop.versieInformatie"/>
  </office:meta>
</office:document-meta>
</file>