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fysieke leefomgeving Aangevraagd: Plaatsen kerstboom, het plaatsen van een kerstboom met sfeerverlichting vanaf 6 december 2025, parkeerterrein Recedens Hoever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</text:span>
            <text:span text:style-name="nadrukvet"> Verordening fysieke leefomgeving</text:span>
            <text:span text:style-name="nadrukvet">: 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Plaatsen kerstboom;parkeerterrein Recedens Hoevervaart<text:span text:style-name="nadrukvet">; </text:span>het plaatsen van een kerstboom met sfeerverlichting van 6 december 2025 tot en met 6 januari 2026.</text:p>
            <text:p text:style-name="common-al">
            
          </text:p>
            <text:p text:style-name="common-al">Datum ontvangst: 09-09-2025</text:p>
            <text:p text:style-name="last-al">Zaaknummer: 000012683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9811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81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81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268320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Verordening fysieke leefomgeving Aangevraagd: Plaatsen kerstboom, het plaatsen van een kerstboom met sfeerverlichting vanaf 6 december 2025, parkeerterrein Recedens Hoevervaart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811</meta:user-defined>
    <meta:user-defined meta:name="OVERHEIDop.GmbID/DC.identifier">gmb-2025-419811</meta:user-defined>
    <meta:user-defined meta:name="OVERHEIDop.versieInformatie"/>
  </office:meta>
</office:document-meta>
</file>