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8 woningen en 30 appartementen, Meppel (MPL00) B 234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8 woningen en 30 appartementen aan de Comm d Vos v Steenwijklaan 10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9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0784</meta:user-defined>
    <dc:language>nl</dc:language>
    <meta:user-defined meta:name="DC.title">Verleende omgevingsvergunning regulier, het realiseren van  8 woningen en 30 appartementen, Meppel (MPL00) B 2341</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42</meta:user-defined>
    <meta:user-defined meta:name="OVERHEIDop.publicationIssue">41981</meta:user-defined>
    <meta:user-defined meta:name="OVERHEIDop.GmbID/DC.identifier">gmb-2025-41981</meta:user-defined>
    <meta:user-defined meta:name="OVERHEIDop.versieInformatie"/>
  </office:meta>
</office:document-meta>
</file>