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Spooktoch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Figulus Welzijn</text:p>
            <text:p text:style-name="common-al">Activiteit: het houden van een spooktocht met figuranten</text:p>
            <text:p text:style-name="common-al">Locatie: Start en eindpunt Kulturhus, Dinxperlo</text:p>
            <text:p text:style-name="common-al">Datum/periode: op 1 november 2025 van 18:00 uur tot 21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98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Spooktocht, Dinxper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807</meta:user-defined>
    <meta:user-defined meta:name="OVERHEIDop.GmbID/DC.identifier">gmb-2025-419807</meta:user-defined>
    <meta:user-defined meta:name="OVERHEIDop.versieInformatie"/>
  </office:meta>
</office:document-meta>
</file>