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in 2 appartementen  aan Nieuwstraat 8, 2771 X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 van een woning in 2 appartementen  aan Nieuwstraat 8, 2771 XC Boskoop, geregistreerd onder nr. 048436618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De gemeente neemt daarover waarschijnlijk voor 28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8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1888</meta:user-defined>
    <meta:user-defined meta:name="DCTERMS.abstract">Verlenging beslistermijn voor het splitsen van een woning in 2 appartementen  aan Nieuwstraat 8, 2771 XC Boskoop</meta:user-defined>
    <dc:language>nl</dc:language>
    <meta:user-defined meta:name="OVERHEIDop.locatietype/OVERHEIDop.gebiedsmarkering">Punt</meta:user-defined>
    <meta:user-defined meta:name="DC.title">Verlenging beslistermijn voor het splitsen van een woning in 2 appartementen  aan Nieuwstraat 8, 2771 XC Boskoo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06</meta:user-defined>
    <meta:user-defined meta:name="OVERHEIDop.GmbID/DC.identifier">gmb-2025-419806</meta:user-defined>
    <meta:user-defined meta:name="OVERHEIDop.versieInformatie"/>
  </office:meta>
</office:document-meta>
</file>