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orenven 4 1027 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, veranderen en vergroten van de dakopbouw op het achterdakvlak met behoud van de woonfunctie</text:p>
            <text:p text:style-name="common-al">Besluit: verleend</text:p>
            <text:p text:style-name="common-al">Besluit verzonden op: 23-09-2025</text:p>
            <text:p text:style-name="common-al">Zaakadres: Torenven 4 1027AM Amsterdam</text:p>
            <text:p text:style-name="common-al">Zaaknummer: Z2025-035455</text:p>
            <text:p text:style-name="common-al">DSO-nummer: 20250819006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545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80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455</meta:user-defined>
    <meta:user-defined meta:name="DCTERMS.abstract">vernieuwen, veranderen en vergroten van de dakopbouw op het achterdakvlak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orenven 4 1027 AM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04</meta:user-defined>
    <meta:user-defined meta:name="OVERHEIDop.GmbID/DC.identifier">gmb-2025-419804</meta:user-defined>
    <meta:user-defined meta:name="OVERHEIDop.versieInformatie"/>
  </office:meta>
</office:document-meta>
</file>