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ega Bingo 12 december 2025, Spinnekop 2, 1444G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september 2025 heeft de gemeente een melding ontvangen voor de locatie Spinnekop 2, 1444GN Purmerend. De melding is geregistreerd onder zaaknummer Z2025-00003750. De melding betreft:</text:p>
            <text:list text:style-name="id1-3-2-1-1-2">
              <text:list-item text:style-override="id1-3-2-1-1-2-1">
                <text:number>•</text:number>
                <text:p text:style-name="al">Melding klein kansspel 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19802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80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80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750</meta:user-defined>
    <meta:user-defined meta:name="DCTERMS.abstract">Betreft: melding op locatie Spinnekop 2, 1444GN Purmere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Mega Bingo 12 december 2025, Spinnekop 2, 1444GN Purmerend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802</meta:user-defined>
    <meta:user-defined meta:name="OVERHEIDop.GmbID/DC.identifier">gmb-2025-419802</meta:user-defined>
    <meta:user-defined meta:name="OVERHEIDop.versieInformatie"/>
  </office:meta>
</office:document-meta>
</file>