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7 januari 2025 tot en met 8 januari 2025, Overlanderstraat 686, 1445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eft de gemeente een melding ontvangen voor de locatie Overlanderstraat 686, 1445CX Purmerend. De melding is geregistreerd onder zaaknummer Z2025-00000004. De melding betreft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04</meta:user-defined>
    <meta:user-defined meta:name="DCTERMS.abstract">Betreft: melding op locatie Overlanderstraat 686, 1445CX Purmerend</meta:user-defined>
    <dc:language>nl</dc:language>
    <meta:user-defined meta:name="OVERHEIDop.locatietype/OVERHEIDop.gebiedsmarkering">Punt</meta:user-defined>
    <meta:user-defined meta:name="DC.title">Melding plaatsen steiger 7 januari 2025 tot en met 8 januari 2025, Overlanderstraat 686, 1445CX Purmere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98</meta:user-defined>
    <meta:user-defined meta:name="OVERHEIDop.GmbID/DC.identifier">gmb-2025-4198</meta:user-defined>
    <meta:user-defined meta:name="OVERHEIDop.versieInformatie"/>
  </office:meta>
</office:document-meta>
</file>