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ntennes en apparatuur aan/op de schoorsteen van een bestaand antenne opstelpunt in het mobiele telecommunicatie netwerk aan Rotterdamseweg 394,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94, 2629HH Delft | het vervangen van de antennes en apparatuur aan/op de schoorsteen van een bestaand antenne opstelpunt in het mobiele telecommunicatie netwerk | 2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3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7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034</meta:user-defined>
    <meta:user-defined meta:name="DCTERMS.abstract">Wijzigen bestaand antenne opstelpunt Vodafone 225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antennes en apparatuur aan/op de schoorsteen van een bestaand antenne opstelpunt in het mobiele telecommunicatie netwerk aan Rotterdamseweg 394, 2629HH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99</meta:user-defined>
    <meta:user-defined meta:name="OVERHEIDop.GmbID/DC.identifier">gmb-2025-419799</meta:user-defined>
    <meta:user-defined meta:name="OVERHEIDop.versieInformatie"/>
  </office:meta>
</office:document-meta>
</file>