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melkstal en dierenaantallen,  Steenwijkerdiep-Noord 13 8371TD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8-2025</text:p>
            <text:p text:style-name="common-al">
            <text:span text:style-name="nadrukvet">Locatie:</text:span> Steenwijkerdiep-Noord 13 Scheerwolde </text:p>
            <text:p text:style-name="common-al">
            <text:span text:style-name="nadrukvet">Zaakomschrijving:</text:span> het wijzigen van de melkstal en dierenaantallen</text:p>
            <text:p text:style-name="common-al">
            <text:span text:style-name="nadrukvet">Zaaknummer:</text:span> Z2025-0000773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773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77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979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9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9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736</meta:user-defined>
    <meta:user-defined meta:name="DCTERMS.abstract">het wijzigen van de melkstal en dierenaanta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melkstal en dierenaantallen,  Steenwijkerdiep-Noord 13 8371TD Scheerwold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793</meta:user-defined>
    <meta:user-defined meta:name="OVERHEIDop.GmbID/DC.identifier">gmb-2025-419793</meta:user-defined>
    <meta:user-defined meta:name="OVERHEIDop.versieInformatie"/>
  </office:meta>
</office:document-meta>
</file>